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926cm" table:align="margins"/>
    </style:style>
    <style:style style:name="Tableau1.A" style:family="table-column">
      <style:table-column-properties style:column-width="3.231cm" style:rel-column-width="16383*"/>
    </style:style>
    <style:style style:name="Tableau1.D" style:family="table-column">
      <style:table-column-properties style:column-width="3.23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5.907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officeooo:paragraph-rsid="001d73b1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normal" officeooo:rsid="000b376f" officeooo:paragraph-rsid="001d73b1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officeooo:rsid="000b376f" officeooo:paragraph-rsid="001d73b1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bold" officeooo:rsid="000b376f" officeooo:paragraph-rsid="001d73b1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Calibri" fo:font-size="9pt" style:text-underline-style="none" fo:font-weight="normal" officeooo:rsid="000b376f" officeooo:paragraph-rsid="001d73b1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ictées préparées </text:p>
      <text:p text:style-name="P26"/>
      <text:p text:style-name="P23"><text:span text:style-name="T1">Chaque semaine</text:span>, j'apprends une nouvelle série de mots:</text:p>
      <text:p text:style-name="P23">- Je commence par les recopier et je les apprends <text:span text:style-name="T1">un peu tous les jours. </text:span></text:p>
      <text:p text:style-name="P23">- Si j'ai du mal à écrire, je peux les épeler à quelqu'un qui m'aide (papa, maman, un grand frère, un copain...) .</text:p>
      <text:p text:style-name="P23">- Je peux aussi mettre du fluo sur les sons difficiles.</text:p>
      <text:p text:style-name="P23"/>
      <text:p text:style-name="P24">Pour me repérer dans le tableau:</text:p>
      <text:p text:style-name="P23"><text:span text:style-name="T3">- Les noms communs </text:span>: je dois savoir les accorder <text:span text:style-name="T4">( singulier – pluriel)</text:span></text:p>
      <text:p text:style-name="P25">- Les adjectifs: <text:span text:style-name="T7"><text:s/>je dois savoir les accorder </text:span><text:span text:style-name="T5">( singulier – pluriel, masculin-féminin). Dans les séries, ils sont suivis d'une *</text:span></text:p>
      <text:p text:style-name="P25">- Les mots invariables<text:span text:style-name="T5"> sont </text:span><text:span text:style-name="T4">en gras</text:span><text:span text:style-name="T5"> dans les séries. Ils s'écrivent TOUJOURS de la même façon.</text:span></text:p>
      <text:p text:style-name="P23"><text:span text:style-name="T3">- Les verbes </text:span><text:span text:style-name="T5">(</text:span><text:span text:style-name="T6">ils sont soulignés dans les séries de mots</text:span><text:span text:style-name="T5">):</text:span> je dois savoir les conjuguer au présent de l'indicatif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Série 1:</text:p>
            <text:p text:style-name="P5">la rentrée</text:p>
            <text:p text:style-name="P5">la classe</text:p>
            <text:p text:style-name="P5">le cartable</text:p>
            <text:p text:style-name="P5">le crayon</text:p>
            <text:p text:style-name="P5">l'école</text:p>
            <text:p text:style-name="P5">le mouchoir</text:p>
            <text:p text:style-name="P5">le respect</text:p>
            <text:p text:style-name="P5">neuf/neuve*</text:p>
            <text:p text:style-name="P6">aussi</text:p>
          </table:table-cell>
          <table:table-cell table:style-name="Tableau1.A1" office:value-type="string">
            <text:p text:style-name="P1">Série 2:</text:p>
            <text:p text:style-name="P5">une guêpe</text:p>
            <text:p text:style-name="P5">une maîtresse</text:p>
            <text:p text:style-name="P5">une main</text:p>
            <text:p text:style-name="P5">une fenêtre</text:p>
            <text:p text:style-name="P5">l'âge</text:p>
            <text:p text:style-name="P5">obligatoire*</text:p>
            <text:p text:style-name="P6">dehors</text:p>
            <text:p text:style-name="P6">à partir de</text:p>
            <text:p text:style-name="P4">mettre</text:p>
          </table:table-cell>
          <table:table-cell table:style-name="Tableau1.A1" office:value-type="string">
            <text:p text:style-name="P1">Série 3:</text:p>
            <text:p text:style-name="P13">un garçon</text:p>
            <text:p text:style-name="P13">la glace</text:p>
            <text:p text:style-name="P13">le citron</text:p>
            <text:p text:style-name="P13">le cassis</text:p>
            <text:p text:style-name="P13">un glaçon</text:p>
            <text:p text:style-name="P13">la balançoire</text:p>
            <text:p text:style-name="P14">encore</text:p>
            <text:p text:style-name="P14">toujours</text:p>
            <text:p text:style-name="P9">jouer</text:p>
          </table:table-cell>
          <table:table-cell table:style-name="Tableau1.D1" office:value-type="string">
            <text:p text:style-name="P1">Série 4:</text:p>
            <text:p text:style-name="P11">l'avoine</text:p>
            <text:p text:style-name="P11">une cigogne</text:p>
            <text:p text:style-name="P11">une prairie</text:p>
            <text:p text:style-name="P11">un champ</text:p>
            <text:p text:style-name="P11">profond*</text:p>
            <text:p text:style-name="P15">derrière</text:p>
            <text:p text:style-name="P15">peut-être</text:p>
            <text:p text:style-name="P7">se promener</text:p>
            <text:p text:style-name="P7">s'étendre</text:p>
          </table:table-cell>
        </table:table-row>
        <table:table-row table:style-name="Tableau1.2">
          <table:table-cell table:style-name="Tableau1.A2" office:value-type="string">
            <text:p text:style-name="P1">Série 5:</text:p>
            <text:p text:style-name="P13">le voilier</text:p>
            <text:p text:style-name="P13">la rougeole</text:p>
            <text:p text:style-name="P13">la goutte</text:p>
            <text:p text:style-name="P13">la main</text:p>
            <text:p text:style-name="P13">une vague</text:p>
            <text:p text:style-name="P14">grâce à </text:p>
            <text:p text:style-name="P14">alors</text:p>
            <text:p text:style-name="P9">regarder</text:p>
            <text:p text:style-name="P9">agiter</text:p>
            <text:p text:style-name="P9"/>
          </table:table-cell>
          <table:table-cell table:style-name="Tableau1.A2" office:value-type="string">
            <text:p text:style-name="P17"><text:span text:style-name="T7"><text:s/></text:span><text:span text:style-name="T2">Série 6:</text:span></text:p>
            <text:p text:style-name="P18">un gâteau</text:p>
            <text:p text:style-name="P18">un oeuf</text:p>
            <text:p text:style-name="P18">du beurre</text:p>
            <text:p text:style-name="P18">du sucre</text:p>
            <text:p text:style-name="P18">bon/bonne*</text:p>
            <text:p text:style-name="P19">puis</text:p>
            <text:p text:style-name="P19">ainsi</text:p>
            <text:p text:style-name="P20">ajouter</text:p>
            <text:p text:style-name="P20">préparer</text:p>
          </table:table-cell>
          <table:table-cell table:style-name="Tableau1.A2" office:value-type="string">
            <text:p text:style-name="P21">Série 7:</text:p>
            <text:p text:style-name="P18">la piscine</text:p>
            <text:p text:style-name="P18">la course</text:p>
            <text:p text:style-name="P18">le bassin</text:p>
            <text:p text:style-name="P18">une verrue</text:p>
            <text:p text:style-name="P18">le pied</text:p>
            <text:p text:style-name="P18">l'attention</text:p>
            <text:p text:style-name="P18">spécial/spéciale*</text:p>
            <text:p text:style-name="P19">rien</text:p>
            <text:p text:style-name="P20">casser</text:p>
            <text:p text:style-name="P20">attraper</text:p>
          </table:table-cell>
          <table:table-cell table:style-name="Tableau1.D2" office:value-type="string">
            <text:p text:style-name="P21">Série 8:</text:p>
            <text:p text:style-name="P11">une île</text:p>
            <text:p text:style-name="P11">une caisse</text:p>
            <text:p text:style-name="P11">un voyage</text:p>
            <text:p text:style-name="P11">un trésor</text:p>
            <text:p text:style-name="P15">d'abord</text:p>
            <text:p text:style-name="P15">ensuite</text:p>
            <text:p text:style-name="P7">descendre</text:p>
            <text:p text:style-name="P7">pêcher</text:p>
            <text:p text:style-name="P7">poursuivre</text:p>
            <text:p text:style-name="P20">se reposer</text:p>
          </table:table-cell>
        </table:table-row>
        <table:table-row>
          <table:table-cell table:style-name="Tableau1.A2" office:value-type="string">
            <text:p text:style-name="P1">Série 9:</text:p>
            <text:p text:style-name="P13">une journée</text:p>
            <text:p text:style-name="P13">la plage</text:p>
            <text:p text:style-name="P13">le monde</text:p>
            <text:p text:style-name="P13">une famille</text:p>
            <text:p text:style-name="P13">chacun/chacune</text:p>
            <text:p text:style-name="P14">chaque </text:p>
            <text:p text:style-name="P14">il y a</text:p>
            <text:p text:style-name="P9">se rassembler</text:p>
            <text:p text:style-name="P20">raconter</text:p>
          </table:table-cell>
          <table:table-cell table:style-name="Tableau1.A2" office:value-type="string">
            <text:p text:style-name="P1">Série 10:</text:p>
            <text:p text:style-name="P18">un arbre</text:p>
            <text:p text:style-name="P18">l'oxygène</text:p>
            <text:p text:style-name="P18">la terre</text:p>
            <text:p text:style-name="P18">un besoin</text:p>
            <text:p text:style-name="P18">vivant/vivante*</text:p>
            <text:p text:style-name="P19">également</text:p>
            <text:p text:style-name="P19">notamment</text:p>
            <text:p text:style-name="P19">naturellement</text:p>
            <text:p text:style-name="P20">puiser</text:p>
            <text:p text:style-name="P20"/>
          </table:table-cell>
          <table:table-cell table:style-name="Tableau1.A2" office:value-type="string">
            <text:p text:style-name="P1">Série 11:</text:p>
            <text:p text:style-name="P18">un oiseau</text:p>
            <text:p text:style-name="P18">une fissure</text:p>
            <text:p text:style-name="P18">une construction</text:p>
            <text:p text:style-name="P18">vieux/vieille*</text:p>
            <text:p text:style-name="P19">maintenant</text:p>
            <text:p text:style-name="P19">surtout</text:p>
            <text:p text:style-name="P19">moins</text:p>
            <text:p text:style-name="P19">de plus</text:p>
            <text:p text:style-name="P19">lorsque</text:p>
            <text:p text:style-name="P20">devenir</text:p>
          </table:table-cell>
          <table:table-cell table:style-name="Tableau1.D2" office:value-type="string">
            <text:p text:style-name="P1">Série 12:</text:p>
            <text:p text:style-name="P18">une zone</text:p>
            <text:p text:style-name="P18">un monument</text:p>
            <text:p text:style-name="P18">un quartier</text:p>
            <text:p text:style-name="P27">résidentiel/résiden-tielle*</text:p>
            <text:p text:style-name="P27">français/française*</text:p>
            <text:p text:style-name="P27">ancien/ancienne*</text:p>
            <text:p text:style-name="P19">autour</text:p>
            <text:p text:style-name="P19">bien</text:p>
            <text:p text:style-name="P19">ensuite </text:p>
            <text:p text:style-name="P20">trouver</text:p>
            <text:p text:style-name="P20"/>
          </table:table-cell>
        </table:table-row>
        <text:soft-page-break/>
        <table:table-row>
          <table:table-cell table:style-name="Tableau1.A2" office:value-type="string">
            <text:p text:style-name="P1">Série 13:</text:p>
            <text:p text:style-name="P18">une soeur</text:p>
            <text:p text:style-name="P18">la chaussette</text:p>
            <text:p text:style-name="P18">les chaussons</text:p>
            <text:p text:style-name="P18">un haricot</text:p>
            <text:p text:style-name="P18">une carotte</text:p>
            <text:p text:style-name="P18">un anniversaire</text:p>
            <text:p text:style-name="P18">(le mois de) mai</text:p>
            <text:p text:style-name="P19">souvent</text:p>
            <text:p text:style-name="P20">ranger</text:p>
          </table:table-cell>
          <table:table-cell table:style-name="Tableau1.A2" office:value-type="string">
            <text:p text:style-name="P1">Série 14:</text:p>
            <text:p text:style-name="P18">une oreille </text:p>
            <text:p text:style-name="P18">le tonnerre </text:p>
            <text:p text:style-name="P19">depuis </text:p>
            <text:p text:style-name="P19">quelques</text:p>
            <text:p text:style-name="P19">un peu <text:s/></text:p>
            <text:p text:style-name="P19">presque</text:p>
            <text:p text:style-name="P19">soudain</text:p>
            <text:p text:style-name="P19">combien</text:p>
            <text:p text:style-name="P20">éclater</text:p>
            <text:p text:style-name="P20">zèbrer</text:p>
          </table:table-cell>
          <table:table-cell table:style-name="Tableau1.A2" office:value-type="string">
            <text:p text:style-name="P1">Série 15:</text:p>
            <text:p text:style-name="P18">le temps</text:p>
            <text:p text:style-name="P18">le compas</text:p>
            <text:p text:style-name="P18">un nombre</text:p>
            <text:p text:style-name="P19">ensemble</text:p>
            <text:p text:style-name="P19">quand</text:p>
            <text:p text:style-name="P19">toujours</text:p>
            <text:p text:style-name="P19">longtemps</text:p>
            <text:p text:style-name="P20">dompter</text:p>
          </table:table-cell>
          <table:table-cell table:style-name="Tableau1.D2" office:value-type="string">
            <text:p text:style-name="P1">Série 16:</text:p>
            <text:p text:style-name="P18">une centaine</text:p>
            <text:p text:style-name="P18">une ventouse</text:p>
            <text:p text:style-name="P18">un rocher</text:p>
            <text:p text:style-name="P18">un seau</text:p>
            <text:p text:style-name="P18">bas/basse*</text:p>
            <text:p text:style-name="P18">magnifique*</text:p>
            <text:p text:style-name="P18">long/longue*</text:p>
            <text:p text:style-name="P19">déjà</text:p>
            <text:p text:style-name="P19">extrêmement</text:p>
            <text:p text:style-name="P20">apercevoir</text:p>
          </table:table-cell>
        </table:table-row>
        <table:table-row>
          <table:table-cell table:style-name="Tableau1.A2" office:value-type="string">
            <text:p text:style-name="P1">Série 17:</text:p>
            <text:p text:style-name="P18">une montagne</text:p>
            <text:p text:style-name="P18">un million</text:p>
            <text:p text:style-name="P18">un sommet</text:p>
            <text:p text:style-name="P18">pointu/pointue*</text:p>
            <text:p text:style-name="P27">ancien/ancienne*</text:p>
            <text:p text:style-name="P27">éternel/éternelle*</text:p>
            <text:p text:style-name="P19">naturellement</text:p>
            <text:p text:style-name="P19">à cause de</text:p>
            <text:p text:style-name="P19">donc</text:p>
            <text:p text:style-name="P20">connaître</text:p>
          </table:table-cell>
          <table:table-cell table:style-name="Tableau1.A2" office:value-type="string">
            <text:p text:style-name="P2">Série 18:</text:p>
            <text:p text:style-name="P12">une pervenche</text:p>
            <text:p text:style-name="P12">une feuille</text:p>
            <text:p text:style-name="P12">luisant/luisante*</text:p>
            <text:p text:style-name="P30">étonnant/étonnante*</text:p>
            <text:p text:style-name="P16">plusieurs</text:p>
            <text:p text:style-name="P16">parfois</text:p>
            <text:p text:style-name="P16">à côté</text:p>
            <text:p text:style-name="P16">parce que</text:p>
            <text:p text:style-name="P16">facilement</text:p>
            <text:p text:style-name="P8">planter</text:p>
            <text:p text:style-name="P8">pouvoir</text:p>
          </table:table-cell>
          <table:table-cell table:style-name="Tableau1.A2" office:value-type="string">
            <text:p text:style-name="P3">Série 19:</text:p>
            <text:p text:style-name="P11">le matin</text:p>
            <text:p text:style-name="P11">la faim</text:p>
            <text:p text:style-name="P11">le ventre</text:p>
            <text:p text:style-name="P11">le visage</text:p>
            <text:p text:style-name="P11">pâle</text:p>
            <text:p text:style-name="P15">hier</text:p>
            <text:p text:style-name="P15"><text:s/>beaucoup </text:p>
            <text:p text:style-name="P15">très</text:p>
            <text:p text:style-name="P15">demain</text:p>
          </table:table-cell>
          <table:table-cell table:style-name="Tableau1.D2" office:value-type="string">
            <text:p text:style-name="P1">Série 20:</text:p>
            <text:p text:style-name="P18">une buse</text:p>
            <text:p text:style-name="P18">un rapace</text:p>
            <text:p text:style-name="P18">le corps</text:p>
            <text:p text:style-name="P18">une queue</text:p>
            <text:p text:style-name="P18">le plumage</text:p>
            <text:p text:style-name="P29">rondelet/rondelette*</text:p>
            <text:p text:style-name="P19">assez</text:p>
            <text:p text:style-name="P19">tandis que</text:p>
            <text:p text:style-name="P19">plutôt</text:p>
            <text:p text:style-name="P20">chasser</text:p>
          </table:table-cell>
        </table:table-row>
        <table:table-row>
          <table:table-cell table:style-name="Tableau1.A2" office:value-type="string">
            <text:p text:style-name="P1">Série 21:</text:p>
            <text:p text:style-name="P11">du caoutchouc</text:p>
            <text:p text:style-name="P11">la sève</text:p>
            <text:p text:style-name="P11">un arbre</text:p>
            <text:p text:style-name="P11">un objet</text:p>
            <text:p text:style-name="P11">une botte</text:p>
            <text:p text:style-name="P11">un homme</text:p>
            <text:p text:style-name="P28">naturel/naturelle*</text:p>
            <text:p text:style-name="P15">beaucoup</text:p>
            <text:p text:style-name="P15">cependant</text:p>
            <text:p text:style-name="P7">fabriquer </text:p>
          </table:table-cell>
          <table:table-cell table:style-name="Tableau1.A2" office:value-type="string">
            <text:p text:style-name="P22">Série 22</text:p>
            <text:p text:style-name="P18">une particularité</text:p>
            <text:p text:style-name="P18">un oeil/ des yeux</text:p>
            <text:p text:style-name="P18">laid/laide*</text:p>
            <text:p text:style-name="P18">cornu/cornue*<text:span text:style-name="T8"> </text:span>jaunâtre*</text:p>
            <text:p text:style-name="P18">gentil/gentille*</text:p>
            <text:p text:style-name="P27">curieux/curieuse*</text:p>
            <text:p text:style-name="P19">malgré</text:p>
            <text:p text:style-name="P19">vraiment</text:p>
            <text:p text:style-name="P20">posséder</text:p>
          </table:table-cell>
          <table:table-cell table:style-name="Tableau1.A2" office:value-type="string">
            <text:p text:style-name="P1">Série 23:</text:p>
            <text:p text:style-name="P11">un chevreuil</text:p>
            <text:p text:style-name="P11">un écureuil</text:p>
            <text:p text:style-name="P11">une grenouille</text:p>
            <text:p text:style-name="P11">une feuille</text:p>
            <text:p text:style-name="P11">une abeille</text:p>
            <text:p text:style-name="P11">une groseille</text:p>
            <text:p text:style-name="P11">une merveille </text:p>
            <text:p text:style-name="P11">le soleil</text:p>
            <text:p text:style-name="P11">le brouillard</text:p>
            <text:p text:style-name="P7">fouiller</text:p>
          </table:table-cell>
          <table:table-cell table:style-name="Tableau1.D2" office:value-type="string">
            <text:p text:style-name="P1">Série 24:</text:p>
            <text:p text:style-name="P18">la pêche </text:p>
            <text:p text:style-name="P18">le bord</text:p>
            <text:p text:style-name="P18">l'eau</text:p>
            <text:p text:style-name="P18">la surface</text:p>
            <text:p text:style-name="P19">aujourd'hui</text:p>
            <text:p text:style-name="P19">car</text:p>
            <text:p text:style-name="P19">sagement</text:p>
            <text:p text:style-name="P20">observer</text:p>
            <text:p text:style-name="P20">s'énerver </text:p>
          </table:table-cell>
        </table:table-row>
        <table:table-row>
          <table:table-cell table:style-name="Tableau1.A2" office:value-type="string">
            <text:p text:style-name="P1">Série 25:</text:p>
            <text:p text:style-name="P11">l'étang</text:p>
            <text:p text:style-name="P11">un hublot</text:p>
            <text:p text:style-name="P11">un élastique</text:p>
            <text:p text:style-name="P11">un plastique</text:p>
            <text:p text:style-name="P11">le fond</text:p>
            <text:p text:style-name="P11">transparent*</text:p>
            <text:p text:style-name="P15">enfin</text:p>
            <text:p text:style-name="P15">proprement</text:p>
            <text:p text:style-name="P15">comme </text:p>
            <text:p text:style-name="P11"><text:span text:style-name="T1">découper</text:span> </text:p>
          </table:table-cell>
          <table:table-cell table:style-name="Tableau1.A2" office:value-type="string">
            <text:p text:style-name="P1">Série 26:</text:p>
            <text:p text:style-name="P11">le téléphérique</text:p>
            <text:p text:style-name="P11">l'aiguille</text:p>
            <text:p text:style-name="P11">la vallée</text:p>
            <text:p text:style-name="P11">une randonnée </text:p>
            <text:p text:style-name="P28">majestueux/majes-tueuse*</text:p>
            <text:p text:style-name="P15">là-haut</text:p>
            <text:p text:style-name="P15">jusqu'à</text:p>
            <text:p text:style-name="P15">pendant</text:p>
            <text:p text:style-name="P7">prendre </text:p>
          </table:table-cell>
          <table:table-cell table:style-name="Tableau1.A2" office:value-type="string">
            <text:p text:style-name="P1">Série 27:</text:p>
            <text:p text:style-name="P11">une hirondelle</text:p>
            <text:p text:style-name="P11">un signal</text:p>
            <text:p text:style-name="P11">le départ</text:p>
            <text:p text:style-name="P11">l'agitation</text:p>
            <text:p text:style-name="P11">migratoire*</text:p>
            <text:p text:style-name="P11">impatient*</text:p>
            <text:p text:style-name="P15">après</text:p>
            <text:p text:style-name="P15">loin</text:p>
            <text:p text:style-name="P15">trop</text:p>
            <text:p text:style-name="P7">régner</text:p>
          </table:table-cell>
          <table:table-cell table:style-name="Tableau1.D2" office:value-type="string">
            <text:p text:style-name="P1">Série 28:</text:p>
            <text:p text:style-name="P11">une hutte</text:p>
            <text:p text:style-name="P11">une caverne</text:p>
            <text:p text:style-name="P11">un outil</text:p>
            <text:p text:style-name="P11">la vie</text:p>
            <text:p text:style-name="P11">la condition </text:p>
            <text:p text:style-name="P11">un fruit</text:p>
            <text:p text:style-name="P15">autrefois</text:p>
            <text:p text:style-name="P15">au milieu de</text:p>
            <text:p text:style-name="P7">construire</text:p>
            <text:p text:style-name="P7">vivre</text:p>
          </table:table-cell>
        </table:table-row>
        <table:table-row>
          <table:table-cell table:style-name="Tableau1.A2" office:value-type="string">
            <text:p text:style-name="P10">Série 29:</text:p>
            <text:p text:style-name="P11">la forêt</text:p>
            <text:p text:style-name="P11">un secret</text:p>
            <text:p text:style-name="P11">un oeil/des yeux</text:p>
            <text:p text:style-name="P11">une oreille</text:p>
            <text:p text:style-name="P11">une fleur</text:p>
            <text:p text:style-name="P11">aux aguets</text:p>
            <text:p text:style-name="P15">peu à peu</text:p>
            <text:p text:style-name="P15">toujours</text:p>
            <text:p text:style-name="P7">identifier</text:p>
            <text:p text:style-name="P7">rencontrer</text:p>
          </table:table-cell>
          <table:table-cell table:style-name="Tableau1.D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96cm" fo:margin-bottom="1.475cm" fo:margin-left="1.64cm" fo:margin-right="1.711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12S</meta:editing-duration>
    <meta:editing-cycles>8</meta:editing-cycles>
    <meta:generator>LibreOffice/5.2.7.2$Windows_x86 LibreOffice_project/2b7f1e640c46ceb28adf43ee075a6e8b8439ed10</meta:generator>
    <dc:date>2017-08-11T11:41:17.448000000</dc:date>
    <meta:document-statistic meta:table-count="1" meta:image-count="0" meta:object-count="0" meta:page-count="2" meta:paragraph-count="315" meta:word-count="616" meta:character-count="3622" meta:non-whitespace-character-count="3296"/>
    <meta:user-defined meta:name="Info 1"/>
    <meta:user-defined meta:name="Info 2"/>
    <meta:user-defined meta:name="Info 3"/>
    <meta:user-defined meta:name="Info 4"/>
  </office:meta>
</office:document-meta>
</file>