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text-properties fo:color="#280099" style:font-name="Calibri" fo:font-weight="bold" style:font-weight-asian="bold" style:font-weight-complex="bold"/>
    </style:style>
    <style:style style:name="P4" style:family="paragraph" style:parent-style-name="Standard">
      <style:text-properties fo:color="#000080" style:font-name="Calibri" fo:font-weight="bold" style:font-weight-asian="bold" style:font-weight-complex="bold"/>
    </style:style>
    <style:style style:name="P5" style:family="paragraph" style:parent-style-name="Standard">
      <style:text-properties fo:color="#000080" style:font-name="Calibri" fo:language="fr" fo:country="FR" fo:font-weight="bold" style:font-weight-asian="bold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3pt" fo:font-style="normal" style:text-underline-style="none" fo:font-weight="normal" style:font-name-asian="Century Gothic" style:font-size-asian="13pt" style:font-style-asian="normal" style:font-weight-asian="normal" style:font-name-complex="Century Gothic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2pt" fo:font-style="normal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330099"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fo:background-color="#ffff00" loext:char-shading-value="0" style:font-weight-asian="bold" style:font-weight-complex="bold"/>
    </style:style>
    <style:style style:name="T8" style:family="text">
      <style:text-properties style:font-name="Calibri" fo:font-weight="bold" fo:background-color="transparent" loext:char-shading-value="0" style:font-weight-asian="bold" style:font-weight-complex="bold"/>
    </style:style>
    <style:style style:name="T9" style:family="text">
      <style:text-properties style:font-name="Calibri" fo:background-color="#ffff00" loext:char-shading-value="0"/>
    </style:style>
    <style:style style:name="T10" style:family="text">
      <style:text-properties style:font-name="Calibri" fo:language="fr" fo:country="FR"/>
    </style:style>
    <style:style style:name="T11" style:family="text">
      <style:text-properties style:font-name="Calibri" fo:language="fr" fo:country="FR" fo:font-weight="bold" style:font-weight-asian="bold" style:font-weight-complex="bold"/>
    </style:style>
    <style:style style:name="T12" style:family="text">
      <style:text-properties style:font-name="Calibri"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Calibri" fo:background-color="transparent" loext:char-shading-value="0"/>
    </style:style>
    <style:style style:name="T14" style:family="text">
      <style:text-properties style:font-name="Calibri" style:text-underline-style="none" style:text-underline-mode="continuous" style:text-overline-mode="continuous" style:text-line-through-mode="continuous"/>
    </style:style>
    <style:style style:name="T15" style:family="text">
      <style:text-properties fo:color="#000000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fo:font-weight="bold" style:font-weight-asian="bold" style:font-weight-complex="bold"/>
    </style:style>
    <style:style style:name="T18" style:family="text">
      <style:text-properties fo:color="#000000" style:font-name="Calibri" fo:font-weight="bold" fo:background-color="#ffff00" loext:char-shading-value="0" style:font-weight-asian="bold" style:font-weight-complex="bold"/>
    </style:style>
    <style:style style:name="T19" style:family="text">
      <style:text-properties fo:color="#000000" style:font-name="Calibri" style:text-underline-style="solid" style:text-underline-width="auto" style:text-underline-color="font-color"/>
    </style:style>
    <style:style style:name="T20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000000" style:font-name="Calibri" style:text-underline-style="none"/>
    </style:style>
    <style:style style:name="T22" style:family="text">
      <style:text-properties fo:color="#000000" style:font-name="Calibri" style:text-underline-style="none" style:text-underline-mode="continuous" style:text-overline-mode="continuous" style:text-line-through-mode="continuous"/>
    </style:style>
    <style:style style:name="T23" style:family="text">
      <style:text-properties fo:color="#000000" style:font-name="Calibri" fo:language="fr" fo:country="FR" fo:font-weight="normal" style:font-weight-asian="normal" style:font-weight-complex="normal"/>
    </style:style>
    <style:style style:name="T24" style:family="text">
      <style:text-properties fo:color="#000000" style:font-name="Calibri" fo:background-color="#ffff00" loext:char-shading-value="0"/>
    </style:style>
    <style:style style:name="T25" style:family="text">
      <style:text-properties fo:color="#000000" fo:font-weight="bold" fo:background-color="#ffff00" loext:char-shading-value="0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background-color="#ffff00" loext:char-shading-value="0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normal" fo:background-color="#ffff00" loext:char-shading-value="0" style:font-weight-asian="normal" style:font-weight-complex="normal"/>
    </style:style>
    <style:style style:name="T30" style:family="text">
      <style:text-properties fo:color="#000000" fo:font-weight="normal" fo:background-color="transparent" loext:char-shading-value="0" style:font-weight-asian="normal" style:font-weight-complex="normal"/>
    </style:style>
    <style:style style:name="T31" style:family="text">
      <style:text-properties fo:color="#000000" fo:font-weight="normal" style:font-name-asian="Century Gothic" style:font-weight-asian="normal" style:font-name-complex="Century Gothic" style:font-weight-complex="normal"/>
    </style:style>
    <style:style style:name="T32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fo:color="#000000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4" style:family="text">
      <style:text-properties fo:color="#000000"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35" style:family="text">
      <style:text-properties fo:color="#000000" style:text-underline-style="solid" style:text-underline-width="auto" style:text-underline-color="font-color" fo:font-weight="normal" style:font-name-asian="Century Gothic" style:font-weight-asian="normal" style:font-name-complex="Century Gothic" style:font-weight-complex="normal"/>
    </style:style>
    <style:style style:name="T36" style:family="text">
      <style:text-properties fo:color="#000000" fo:language="fr" fo:country="FR"/>
    </style:style>
    <style:style style:name="T37" style:family="text">
      <style:text-properties fo:color="#000000" fo:language="fr" fo:country="FR" fo:background-color="#ffff00" loext:char-shading-value="0"/>
    </style:style>
    <style:style style:name="T38" style:family="text">
      <style:text-properties fo:color="#000000" fo:language="fr" fo:country="FR" fo:font-weight="normal" fo:background-color="#ffff00" loext:char-shading-value="0" style:font-weight-asian="normal" style:font-weight-complex="normal"/>
    </style:style>
    <style:style style:name="T39" style:family="text">
      <style:text-properties fo:color="#000000" fo:language="fr" fo:country="FR" fo:font-weight="normal" style:font-weight-asian="normal" style:font-weight-complex="normal"/>
    </style:style>
    <style:style style:name="T40" style:family="text">
      <style:text-properties fo:color="#000000" fo:language="fr" fo:country="FR" fo:font-weight="normal" fo:background-color="transparent" loext:char-shading-value="0" style:font-weight-asian="normal" style:font-weight-complex="normal"/>
    </style:style>
    <style:style style:name="T41" style:family="text">
      <style:text-properties fo:color="#000000" fo:language="fr" fo:country="FR" style:text-underline-style="solid" style:text-underline-width="auto" style:text-underline-color="font-color"/>
    </style:style>
    <style:style style:name="T42" style:family="text">
      <style:text-properties fo:color="#000000"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fo:color="#000000" fo:language="fr" fo:country="FR" style:text-underline-style="solid" style:text-underline-width="auto" style:text-underline-color="font-color" fo:background-color="transparent" loext:char-shading-value="0"/>
    </style:style>
    <style:style style:name="T44" style:family="text">
      <style:text-properties fo:color="#000000" fo:language="fr" fo:country="FR" fo:background-color="transparent" loext:char-shading-value="0"/>
    </style:style>
    <style:style style:name="T45" style:family="text">
      <style:text-properties fo:color="#000000" fo:language="fr" fo:country="FR" style:text-underline-style="none" fo:font-weight="normal" fo:background-color="transparent" loext:char-shading-value="0" style:font-weight-asian="normal" style:font-weight-complex="normal"/>
    </style:style>
    <style:style style:name="T46" style:family="text">
      <style:text-properties fo:color="#000000" fo:language="fr" fo:country="FR" style:text-underline-style="none" fo:font-weight="normal" fo:background-color="#ffff00" loext:char-shading-value="0" style:font-weight-asian="normal" style:font-weight-complex="normal"/>
    </style:style>
    <style:style style:name="T47" style:family="text">
      <style:text-properties fo:color="#000000" fo:language="fr" fo:country="FR" style:text-underline-style="none" fo:background-color="transparent" loext:char-shading-value="0"/>
    </style:style>
    <style:style style:name="T48" style:family="text">
      <style:text-properties fo:color="#000000" fo:language="fr" fo:country="FR" style:text-underline-style="none" fo:background-color="#ffff00" loext:char-shading-value="0"/>
    </style:style>
    <style:style style:name="T49" style:family="text">
      <style:text-properties fo:language="fr" fo:country="FR" style:text-underline-style="none" fo:background-color="transparent" loext:char-shading-value="0"/>
    </style:style>
    <style:style style:name="T50" style:family="text">
      <style:text-properties fo:color="#280099" style:font-name="Calibri" fo:font-weight="bold" style:font-weight-asian="bold" style:font-weight-complex="bold"/>
    </style:style>
    <style:style style:name="T51" style:family="text">
      <style:text-properties fo:color="#280099" style:font-name="Calibri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color="#000080"/>
    </style:style>
    <style:style style:name="T54" style:family="text">
      <style:text-properties fo:color="#000080" fo:font-weight="bold" style:font-weight-asian="bold" style:font-weight-complex="bold"/>
    </style:style>
    <style:style style:name="T55" style:family="text">
      <style:text-properties fo:font-size="12pt" fo:language="fr" fo:country="FR" fo:background-color="transparent" loext:char-shading-value="0" style:font-size-asian="12pt" style:font-size-complex="12pt"/>
    </style:style>
    <style:style style:name="T56" style:family="text">
      <style:text-properties fo:font-size="12pt" fo:language="fr" fo:country="FR" fo:font-weight="bold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color="#ff00ff" style:font-name="Calibri"/>
    </style:style>
    <style:style style:name="T58" style:family="text">
      <style:text-properties fo:color="#ff00ff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9" style:family="text">
      <style:text-properties fo:color="#ff00ff" style:font-name="Calibri" fo:font-weight="bold" style:font-weight-asian="bold" style:font-weight-complex="bold"/>
    </style:style>
    <style:style style:name="T60" style:family="text">
      <style:text-properties fo:color="#ff00ff" style:font-name="Calibri" fo:font-weight="bold" fo:background-color="#ffff00" loext:char-shading-value="0" style:font-weight-asian="bold" style:font-weight-complex="bold"/>
    </style:style>
    <style:style style:name="T61" style:family="text">
      <style:text-properties fo:color="#ff00ff" style:font-name="Calibri" fo:background-color="#ffff00" loext:char-shading-value="0"/>
    </style:style>
    <style:style style:name="T62" style:family="text">
      <style:text-properties fo:color="#0000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ées CE2 (fiche enseignant)</text:p>
      <text:p text:style-name="P9"/>
      <text:p text:style-name="P3">Dictée 1 (présent de l'indicatif, accords dans le GN, correspondance lettres -sons, mot invariable)</text:p>
      <text:p text:style-name="Standard"><text:span text:style-name="Police_20_par_20_défaut"><text:span text:style-name="T1">a- C'est la </text:span></text:span><text:span text:style-name="Police_20_par_20_défaut"><text:span text:style-name="T3">rentrée</text:span></text:span><text:span text:style-name="Police_20_par_20_défaut"><text:span text:style-name="T1">. Devant </text:span></text:span><text:span text:style-name="Police_20_par_20_défaut"><text:span text:style-name="T3">l'école</text:span></text:span><text:span text:style-name="Police_20_par_20_défaut"><text:span text:style-name="T1">, les enfants se pressent, les parents </text:span></text:span><text:span text:style-name="Police_20_par_20_défaut"><text:span text:style-name="T3">aussi</text:span></text:span><text:span text:style-name="Police_20_par_20_défaut"><text:span text:style-name="T1">.</text:span></text:span></text:p>
      <text:p text:style-name="Standard"><text:span text:style-name="Police_20_par_20_défaut"><text:span text:style-name="T1">b- Dans mon </text:span></text:span><text:span text:style-name="Police_20_par_20_défaut"><text:span text:style-name="T3">cartable</text:span></text:span><text:span text:style-name="Police_20_par_20_défaut"><text:span text:style-name="T1">, il y a des</text:span></text:span><text:span text:style-name="Police_20_par_20_défaut"><text:span text:style-name="T3"> crayons </text:span></text:span><text:span text:style-name="Police_20_par_20_défaut"><text:span text:style-name="T1">neufs et des </text:span></text:span><text:span text:style-name="Police_20_par_20_défaut"><text:span text:style-name="T3">mouchoirs </text:span></text:span><text:span text:style-name="Police_20_par_20_défaut"><text:span text:style-name="T1">.</text:span></text:span></text:p>
      <text:p text:style-name="P1">c- L'école, c'est aussi l'apprentissage du respect.</text:p>
      <text:p text:style-name="Standard"><text:span text:style-name="Police_20_par_20_défaut"><text:span text:style-name="T1">d- Pour la </text:span></text:span><text:span text:style-name="Police_20_par_20_défaut"><text:span text:style-name="T6">rentrée</text:span></text:span><text:span text:style-name="Police_20_par_20_défaut"><text:span text:style-name="T1"> des </text:span></text:span><text:span text:style-name="Police_20_par_20_défaut"><text:span text:style-name="T6">classes</text:span></text:span><text:span text:style-name="Police_20_par_20_défaut"><text:span text:style-name="T1">, les enfants préparent leur </text:span></text:span><text:span text:style-name="Police_20_par_20_défaut"><text:span text:style-name="T6">cartable</text:span></text:span><text:span text:style-name="Police_20_par_20_défaut"><text:span text:style-name="T1"> avec leurs parents. On n'oublie pas ses </text:span></text:span><text:span text:style-name="Police_20_par_20_défaut"><text:span text:style-name="T6">crayons</text:span></text:span><text:span text:style-name="Police_20_par_20_défaut"><text:span text:style-name="T1"> </text:span></text:span><text:span text:style-name="Police_20_par_20_défaut"><text:span text:style-name="T6">neufs </text:span></text:span><text:span text:style-name="Police_20_par_20_défaut"><text:span text:style-name="T1">ni ses </text:span></text:span><text:span text:style-name="Police_20_par_20_défaut"><text:span text:style-name="T6">mouchoirs.</text:span></text:span><text:span text:style-name="Police_20_par_20_défaut"><text:span text:style-name="T1"> <text:s/>A </text:span></text:span><text:span text:style-name="Police_20_par_20_défaut"><text:span text:style-name="T6">l'école</text:span></text:span><text:span text:style-name="Police_20_par_20_défaut"><text:span text:style-name="T1">, on apprend </text:span></text:span><text:span text:style-name="Police_20_par_20_défaut"><text:span text:style-name="T7">aussi</text:span></text:span><text:span text:style-name="Police_20_par_20_défaut"><text:span text:style-name="T1"> le </text:span></text:span><text:span text:style-name="Police_20_par_20_défaut"><text:span text:style-name="T6">respect</text:span></text:span><text:span text:style-name="Police_20_par_20_défaut"><text:span text:style-name="T1">.</text:span></text:span></text:p>
      <text:p text:style-name="P1"/>
      <text:p text:style-name="P3">Dictée 2 (présent de l'indicatif, les accents, mots invariables)</text:p>
      <text:p text:style-name="Standard"><text:span text:style-name="Police_20_par_20_défaut"><text:span text:style-name="T1">a- L'école est </text:span></text:span><text:span text:style-name="Police_20_par_20_défaut"><text:span text:style-name="T3">obligatoire</text:span></text:span><text:span text:style-name="Police_20_par_20_défaut"><text:span text:style-name="T1"> </text:span></text:span><text:span text:style-name="Police_20_par_20_défaut"><text:span text:style-name="T3">à partir de</text:span></text:span><text:span text:style-name="Police_20_par_20_défaut"><text:span text:style-name="T1"> </text:span></text:span><text:span text:style-name="Police_20_par_20_défaut"><text:span text:style-name="T3">l'âge</text:span></text:span><text:span text:style-name="Police_20_par_20_défaut"><text:span text:style-name="T1"> de six ans.</text:span></text:span></text:p>
      <text:p text:style-name="Standard"><text:span text:style-name="Police_20_par_20_défaut"><text:span text:style-name="T1">b- Une </text:span></text:span><text:span text:style-name="Police_20_par_20_défaut"><text:span text:style-name="T3">guêpe</text:span></text:span><text:span text:style-name="Police_20_par_20_défaut"><text:span text:style-name="T1"> s'est posée sur la </text:span></text:span><text:span text:style-name="Police_20_par_20_défaut"><text:span text:style-name="T3">fenêtre</text:span></text:span><text:span text:style-name="Police_20_par_20_défaut"><text:span text:style-name="T1"> de la classe.</text:span></text:span></text:p>
      <text:p text:style-name="Standard"><text:span text:style-name="Police_20_par_20_défaut"><text:span text:style-name="T1">c- La </text:span></text:span><text:span text:style-name="Police_20_par_20_défaut"><text:span text:style-name="T3">maîtresse</text:span></text:span><text:span text:style-name="Police_20_par_20_défaut"><text:span text:style-name="T1"> l'a poussée </text:span></text:span><text:span text:style-name="Police_20_par_20_défaut"><text:span text:style-name="T3">dehors</text:span></text:span><text:span text:style-name="Police_20_par_20_défaut"><text:span text:style-name="T1"> avec sa </text:span></text:span><text:span text:style-name="Police_20_par_20_défaut"><text:span text:style-name="T3">main.</text:span></text:span></text:p>
      <text:p text:style-name="Standard"><text:span text:style-name="Police_20_par_20_défaut"><text:span text:style-name="T1">d- Quand une</text:span></text:span><text:span text:style-name="Police_20_par_20_défaut"><text:span text:style-name="T6"> guêpe </text:span></text:span><text:span text:style-name="Police_20_par_20_défaut"><text:span text:style-name="T1">se pose sur une </text:span></text:span><text:span text:style-name="Police_20_par_20_défaut"><text:span text:style-name="T6">fenêtre</text:span></text:span><text:span text:style-name="Police_20_par_20_défaut"><text:span text:style-name="T1">, il faut la </text:span></text:span><text:span text:style-name="Police_20_par_20_défaut"><text:span text:style-name="T6">mettre</text:span></text:span><text:span text:style-name="Police_20_par_20_défaut"><text:span text:style-name="T1"> </text:span></text:span><text:span text:style-name="Police_20_par_20_défaut"><text:span text:style-name="T6">dehors</text:span></text:span><text:span text:style-name="Police_20_par_20_défaut"><text:span text:style-name="T1">. La </text:span></text:span><text:span text:style-name="Police_20_par_20_défaut"><text:span text:style-name="T6">maîtresse</text:span></text:span><text:span text:style-name="Police_20_par_20_défaut"><text:span text:style-name="T1"> s'est fait piquer la </text:span></text:span><text:span text:style-name="Police_20_par_20_défaut"><text:span text:style-name="T6">main</text:span></text:span><text:span text:style-name="Police_20_par_20_défaut"><text:span text:style-name="T1">! </text:span></text:span><text:span text:style-name="Police_20_par_20_défaut"><text:span text:style-name="T7">A partir</text:span></text:span><text:span text:style-name="Police_20_par_20_défaut"><text:span text:style-name="T9"> de</text:span></text:span><text:span text:style-name="Police_20_par_20_défaut"><text:span text:style-name="T6"> l'âge</text:span></text:span><text:span text:style-name="Police_20_par_20_défaut"><text:span text:style-name="T1"> de six ans, l'école est </text:span></text:span><text:span text:style-name="Police_20_par_20_défaut"><text:span text:style-name="T6">obligatoire</text:span></text:span><text:span text:style-name="Police_20_par_20_défaut"><text:span text:style-name="T1"> pour tous les enfants.</text:span></text:span></text:p>
      <text:p text:style-name="Standard"><text:span text:style-name="Police_20_par_20_défaut"><text:span text:style-name="T1"/></text:span></text:p>
      <text:p text:style-name="P4">Dictée 3<text:span text:style-name="Police_20_par_20_défaut"> (présent de l'indicatif, mots invariables, mots avec c/ç)</text:span></text:p>
      <text:p text:style-name="P4"><text:span text:style-name="Police_20_par_20_défaut"><text:span text:style-name="T28">a- Cette année, </text:span></text:span><text:span text:style-name="Police_20_par_20_défaut"><text:span text:style-name="T32">les garçons</text:span></text:span><text:span text:style-name="Police_20_par_20_défaut"><text:span text:style-name="T28"> jouen</text:span></text:span><text:span text:style-name="Police_20_par_20_défaut"><text:span text:style-name="T30">t</text:span></text:span><text:span text:style-name="Police_20_par_20_défaut"><text:span text:style-name="T33"> encore </text:span></text:span><text:span text:style-name="Police_20_par_20_défaut"><text:span text:style-name="T30">à</text:span></text:span><text:span text:style-name="Police_20_par_20_défaut"><text:span text:style-name="T28"> </text:span></text:span><text:span text:style-name="Police_20_par_20_défaut"><text:span text:style-name="T32">la balançoire</text:span></text:span><text:span text:style-name="Police_20_par_20_défaut"><text:span text:style-name="T28"> dans la cour.</text:span></text:span></text:p>
      <text:p text:style-name="P4"><text:span text:style-name="Police_20_par_20_défaut"><text:span text:style-name="T28">b- Maman met </text:span></text:span><text:span text:style-name="Police_20_par_20_défaut"><text:span text:style-name="T33">toujours d</text:span></text:span><text:span text:style-name="Police_20_par_20_défaut"><text:span text:style-name="T32">es glaçons</text:span></text:span><text:span text:style-name="Police_20_par_20_défaut"><text:span text:style-name="T28"> et du</text:span></text:span><text:span text:style-name="Police_20_par_20_défaut"><text:span text:style-name="T15"> </text:span></text:span><text:span text:style-name="Police_20_par_20_défaut"><text:span text:style-name="T32">sucre </text:span></text:span><text:span text:style-name="Police_20_par_20_défaut"><text:span text:style-name="T28">dans la citronnade.</text:span></text:span></text:p>
      <text:p text:style-name="P4"><text:span text:style-name="Police_20_par_20_défaut"><text:span text:style-name="T28">c- Je déteste </text:span></text:span><text:span text:style-name="Police_20_par_20_défaut"><text:span text:style-name="T32">la glace</text:span></text:span><text:span text:style-name="Police_20_par_20_défaut"><text:span text:style-name="T15"> </text:span></text:span><text:span text:style-name="Police_20_par_20_défaut"><text:span text:style-name="T28">au </text:span></text:span><text:span text:style-name="Police_20_par_20_défaut"><text:span text:style-name="T32">citron</text:span></text:span><text:span text:style-name="Police_20_par_20_défaut"><text:span text:style-name="T28"> mais j'aime celle au </text:span></text:span><text:span text:style-name="Police_20_par_20_défaut"><text:span text:style-name="T32">cassis.</text:span></text:span></text:p>
      <text:p text:style-name="P4"><text:span text:style-name="Police_20_par_20_défaut"><text:span text:style-name="T28">d- Ce </text:span></text:span><text:span text:style-name="Police_20_par_20_défaut"><text:span text:style-name="T15">garçon</text:span></text:span><text:span text:style-name="Police_20_par_20_défaut"><text:span text:style-name="T28"> adore la</text:span></text:span><text:span text:style-name="Police_20_par_20_défaut"><text:span text:style-name="T15"> glace</text:span></text:span><text:span text:style-name="Police_20_par_20_défaut"><text:span text:style-name="T28"> au </text:span></text:span><text:span text:style-name="Police_20_par_20_défaut"><text:span text:style-name="T15">citron</text:span></text:span><text:span text:style-name="Police_20_par_20_défaut"><text:span text:style-name="T28"> et au </text:span></text:span><text:span text:style-name="Police_20_par_20_défaut"><text:span text:style-name="T15">cassis</text:span></text:span><text:span text:style-name="Police_20_par_20_défaut"><text:span text:style-name="T28"> mais il trouve</text:span></text:span><text:span text:style-name="Police_20_par_20_défaut"><text:span text:style-name="T15"> </text:span></text:span><text:span text:style-name="Police_20_par_20_défaut"><text:span text:style-name="T27">toujours</text:span></text:span><text:span text:style-name="Police_20_par_20_défaut"><text:span text:style-name="T29"> </text:span></text:span><text:span text:style-name="Police_20_par_20_défaut"><text:span text:style-name="T28">qu'elle manque de</text:span></text:span><text:span text:style-name="Police_20_par_20_défaut"><text:span text:style-name="T15"> </text:span></text:span><text:span text:style-name="Police_20_par_20_défaut"><text:span text:style-name="T28">sucre et qu'elle a le goût d'</text:span></text:span><text:span text:style-name="Police_20_par_20_défaut"><text:span text:style-name="T15">un glaçon.</text:span></text:span><text:span text:style-name="Police_20_par_20_défaut"><text:span text:style-name="T28"> Les autres garçons </text:span></text:span><text:span text:style-name="Police_20_par_20_défaut"><text:span text:style-name="T15">jouent</text:span></text:span><text:span text:style-name="Police_20_par_20_défaut"><text:span text:style-name="T28"> </text:span></text:span><text:span text:style-name="Police_20_par_20_défaut"><text:span text:style-name="T27">encore</text:span></text:span><text:span text:style-name="Police_20_par_20_défaut"><text:span text:style-name="T28"> à l</text:span></text:span><text:span text:style-name="Police_20_par_20_défaut"><text:span text:style-name="T15">a balançoire</text:span></text:span><text:span text:style-name="Police_20_par_20_défaut"><text:span text:style-name="T28">. </text:span></text:span></text:p>
      <text:p text:style-name="P4"><text:span text:style-name="Police_20_par_20_défaut"><text:span text:style-name="T28"/></text:span></text:p>
      <text:p text:style-name="P4">Dictée 4 (présent de l'indicatif, mots invariables, mots avec g/gu/ge )</text:p>
      <text:p text:style-name="Standard"><text:span text:style-name="Police_20_par_20_défaut"><text:span text:style-name="T16">a- C'est </text:span></text:span><text:span text:style-name="Police_20_par_20_défaut"><text:span text:style-name="T20">peut-être</text:span></text:span><text:span text:style-name="Police_20_par_20_défaut"><text:span text:style-name="T16"> l'été parce que les blés </text:span></text:span><text:span text:style-name="Police_20_par_20_défaut"><text:span text:style-name="T20">agitent </text:span></text:span><text:span text:style-name="Police_20_par_20_défaut"><text:span text:style-name="T22">leurs</text:span></text:span><text:span text:style-name="Police_20_par_20_défaut"><text:span text:style-name="T21"> </text:span></text:span><text:span text:style-name="Police_20_par_20_défaut"><text:span text:style-name="T16">épis .</text:span></text:span></text:p>
      <text:p text:style-name="Standard"><text:span text:style-name="Police_20_par_20_défaut"><text:span text:style-name="T16">B-</text:span></text:span><text:span text:style-name="Police_20_par_20_défaut"><text:span text:style-name="T20">Derrière</text:span></text:span><text:span text:style-name="Police_20_par_20_défaut"><text:span text:style-name="T16"> des </text:span></text:span><text:span text:style-name="Police_20_par_20_défaut"><text:span text:style-name="T20">champs</text:span></text:span><text:span text:style-name="Police_20_par_20_défaut"><text:span text:style-name="T16"> et des vastes </text:span></text:span><text:span text:style-name="Police_20_par_20_défaut"><text:span text:style-name="T20">prairies</text:span></text:span><text:span text:style-name="Police_20_par_20_défaut"><text:span text:style-name="T16"> </text:span></text:span><text:span text:style-name="Police_20_par_20_défaut"><text:span text:style-name="T20">s'étendent</text:span></text:span><text:span text:style-name="Police_20_par_20_défaut"><text:span text:style-name="T16"> de grandes forêts et des lacs </text:span></text:span><text:span text:style-name="Police_20_par_20_défaut"><text:span text:style-name="T20">profonds</text:span></text:span><text:span text:style-name="Police_20_par_20_défaut"><text:span text:style-name="T16">.</text:span></text:span></text:p>
      <text:p text:style-name="Standard"><text:span text:style-name="Police_20_par_20_défaut"><text:span text:style-name="T16">c- La </text:span></text:span><text:span text:style-name="Police_20_par_20_défaut"><text:span text:style-name="T20">cigogne</text:span></text:span><text:span text:style-name="Police_20_par_20_défaut"><text:span text:style-name="T16"> </text:span></text:span><text:span text:style-name="Police_20_par_20_défaut"><text:span text:style-name="T20">se promène</text:span></text:span><text:span text:style-name="Police_20_par_20_défaut"><text:span text:style-name="T16"> sur ses longues jambes rouges dans </text:span></text:span><text:span text:style-name="Police_20_par_20_défaut"><text:span text:style-name="T20">l'avoine</text:span></text:span><text:span text:style-name="Police_20_par_20_défaut"><text:span text:style-name="T16"> verte.</text:span></text:span></text:p>
      <text:p text:style-name="Standard"><text:span text:style-name="Police_20_par_20_défaut"><text:span text:style-name="T16">d- Que la campagne est belle avec son </text:span></text:span><text:span text:style-name="Police_20_par_20_défaut"><text:span text:style-name="T17">avoine</text:span></text:span><text:span text:style-name="Police_20_par_20_défaut"><text:span text:style-name="T16"> verte et ses </text:span></text:span><text:span text:style-name="Police_20_par_20_défaut"><text:span text:style-name="T17">prairies</text:span></text:span><text:span text:style-name="Police_20_par_20_défaut"><text:span text:style-name="T16"> fleuries!</text:span></text:span></text:p>
      <text:p text:style-name="P1"><text:span text:style-name="Police_20_par_20_défaut"><text:span text:style-name="T25">Derrière</text:span></text:span><text:span text:style-name="Police_20_par_20_défaut"><text:span text:style-name="T27"> </text:span></text:span><text:span text:style-name="Police_20_par_20_défaut"><text:span text:style-name="T15">les </text:span></text:span><text:span text:style-name="Police_20_par_20_défaut"><text:span text:style-name="T26">champs</text:span></text:span><text:span text:style-name="Police_20_par_20_défaut"><text:span text:style-name="T15"> où les blés </text:span></text:span><text:span text:style-name="Police_20_par_20_défaut"><text:span text:style-name="T26">agitent</text:span></text:span><text:span text:style-name="Police_20_par_20_défaut"><text:span text:style-name="T15"> leurs <text:s/>épis jaunes, des lacs </text:span></text:span><text:span text:style-name="Police_20_par_20_défaut"><text:span text:style-name="T26">profonds</text:span></text:span><text:span text:style-name="Police_20_par_20_défaut"><text:span text:style-name="T15"> </text:span></text:span><text:span text:style-name="Police_20_par_20_défaut"><text:span text:style-name="T26">s'étendent</text:span></text:span><text:span text:style-name="Police_20_par_20_défaut"><text:span text:style-name="T15">. Une </text:span></text:span><text:span text:style-name="Police_20_par_20_défaut"><text:span text:style-name="T26">cigogne</text:span></text:span><text:span text:style-name="Police_20_par_20_défaut"><text:span text:style-name="T15"> avec de longues jambes rouges se </text:span></text:span><text:span text:style-name="Police_20_par_20_défaut"><text:span text:style-name="T26">promène</text:span></text:span><text:span text:style-name="Police_20_par_20_défaut"><text:span text:style-name="T15">. </text:span></text:span><text:span text:style-name="Police_20_par_20_défaut"><text:span text:style-name="T25">Peut-être </text:span></text:span><text:span text:style-name="Police_20_par_20_défaut"><text:span text:style-name="T15">qu'elle chasse.</text:span></text:span></text:p>
      <text:p text:style-name="P1"><text:span text:style-name="Police_20_par_20_défaut"><text:span text:style-name="T54">Dictée 5 </text:span></text:span><text:span text:style-name="T54">(présent de l'indicatif, mots invariables, mots avec g/gu/ge)</text:span></text:p>
      <text:p text:style-name="Standard"><text:span text:style-name="Police_20_par_20_défaut"><text:span text:style-name="T16">a- </text:span></text:span><text:span text:style-name="Police_20_par_20_défaut"><text:span text:style-name="T20">Grâce à</text:span></text:span><text:span text:style-name="Police_20_par_20_défaut"><text:span text:style-name="T16"> la brise, le </text:span></text:span><text:span text:style-name="Police_20_par_20_défaut"><text:span text:style-name="T20">voilier</text:span></text:span><text:span text:style-name="Police_20_par_20_défaut"><text:span text:style-name="T16"> quitte le port malgré </text:span></text:span><text:span text:style-name="Police_20_par_20_défaut"><text:span text:style-name="T20">les vagues</text:span></text:span><text:span text:style-name="Police_20_par_20_défaut"><text:span text:style-name="T16"> et les </text:span></text:span><text:span text:style-name="Police_20_par_20_défaut"><text:span text:style-name="T20">gouttes </text:span></text:span><text:span text:style-name="Police_20_par_20_défaut"><text:span text:style-name="T16">de pluie d'orage.</text:span></text:span></text:p>
      <text:p text:style-name="Standard"><text:span text:style-name="Police_20_par_20_défaut"><text:span text:style-name="T16">b- Pauline ne </text:span></text:span><text:span text:style-name="Police_20_par_20_défaut"><text:span text:style-name="T22">peut</text:span></text:span><text:span text:style-name="Police_20_par_20_défaut"><text:span text:style-name="T16"> pas partir en voyage parce qu'elle a la </text:span></text:span><text:span text:style-name="Police_20_par_20_défaut"><text:span text:style-name="T20">rougeole. </text:span></text:span><text:span text:style-name="Police_20_par_20_défaut"><text:span text:style-name="T16"><text:s/></text:span></text:span></text:p>
      <text:p text:style-name="Standard"><text:span text:style-name="Police_20_par_20_défaut"><text:span text:style-name="T16">c- </text:span></text:span><text:span text:style-name="Police_20_par_20_défaut"><text:span text:style-name="T20">Alors</text:span></text:span><text:span text:style-name="Police_20_par_20_défaut"><text:span text:style-name="T16"> elle </text:span></text:span><text:span text:style-name="Police_20_par_20_défaut"><text:span text:style-name="T20">regarde </text:span></text:span><text:span text:style-name="Police_20_par_20_défaut"><text:span text:style-name="T16">son gentil oncle qui </text:span></text:span><text:span text:style-name="Police_20_par_20_défaut"><text:span text:style-name="T20">agite</text:span></text:span><text:span text:style-name="Police_20_par_20_défaut"><text:span text:style-name="T16"> </text:span></text:span><text:span text:style-name="Police_20_par_20_défaut"><text:span text:style-name="T19">la main</text:span></text:span><text:span text:style-name="Police_20_par_20_défaut"><text:span text:style-name="T16"> vers elle.</text:span></text:span></text:p>
      <text:p text:style-name="P4"><text:span text:style-name="Police_20_par_20_défaut"><text:span text:style-name="T28">d- Pauline </text:span></text:span><text:span text:style-name="Police_20_par_20_défaut"><text:span text:style-name="T15">agite</text:span></text:span><text:span text:style-name="Police_20_par_20_défaut"><text:span text:style-name="T28"> </text:span></text:span><text:span text:style-name="Police_20_par_20_défaut"><text:span text:style-name="T15">la main</text:span></text:span><text:span text:style-name="Police_20_par_20_défaut"><text:span text:style-name="T28"> vers son oncle qui part sur son </text:span></text:span><text:span text:style-name="Police_20_par_20_défaut"><text:span text:style-name="T15">voilier.</text:span></text:span><text:span text:style-name="Police_20_par_20_défaut"><text:span text:style-name="T28"> Elle ne peut pas aller avec lui parce qu'elle a </text:span></text:span><text:span text:style-name="Police_20_par_20_défaut"><text:span text:style-name="T15">la rougeole</text:span></text:span><text:span text:style-name="Police_20_par_20_défaut"><text:span text:style-name="T28">. </text:span></text:span><text:span text:style-name="Police_20_par_20_défaut"><text:span text:style-name="T15">Alors</text:span></text:span><text:span text:style-name="Police_20_par_20_défaut"><text:span text:style-name="T28"> elle le </text:span></text:span><text:span text:style-name="Police_20_par_20_défaut"><text:span text:style-name="T15">regarde </text:span></text:span><text:span text:style-name="Police_20_par_20_défaut"><text:span text:style-name="T28">s'éloigner dans </text:span></text:span><text:span text:style-name="Police_20_par_20_défaut"><text:span text:style-name="T15">les vagues</text:span></text:span><text:span text:style-name="Police_20_par_20_défaut"><text:span text:style-name="T27"> grâce à</text:span></text:span><text:span text:style-name="Police_20_par_20_défaut"><text:span text:style-name="T28"> la brise qui le pousse. Les </text:span></text:span><text:span text:style-name="Police_20_par_20_défaut"><text:span text:style-name="T15">gouttes </text:span></text:span><text:span text:style-name="Police_20_par_20_défaut"><text:span text:style-name="T28">de pluie la gênent.</text:span></text:span></text:p>
      <text:p text:style-name="P4"><text:span text:style-name="Police_20_par_20_défaut"><text:span text:style-name="T28"/></text:span></text:p>
      <text:p text:style-name="P4"><text:span text:style-name="Police_20_par_20_défaut">Dictée 6 (présent de l'indicatif, mots invariables)</text:span></text:p>
      <text:p text:style-name="P4"><text:span text:style-name="Police_20_par_20_défaut"><text:span text:style-name="T28">a- Maman </text:span></text:span><text:span text:style-name="Police_20_par_20_défaut"><text:span text:style-name="T32">prépare</text:span></text:span><text:span text:style-name="Police_20_par_20_défaut"><text:span text:style-name="T28"> un</text:span></text:span><text:span text:style-name="Police_20_par_20_défaut"><text:span text:style-name="T32"> bon gâteau</text:span></text:span><text:span text:style-name="Police_20_par_20_défaut"><text:span text:style-name="T28"> avec deux </text:span></text:span><text:span text:style-name="Police_20_par_20_défaut"><text:span text:style-name="T32">oeufs</text:span></text:span><text:span text:style-name="Police_20_par_20_défaut"><text:span text:style-name="T28">.</text:span></text:span></text:p>
      <text:p text:style-name="P4"><text:span text:style-name="Police_20_par_20_défaut"><text:span text:style-name="T28">b- Elle </text:span></text:span><text:span text:style-name="Police_20_par_20_défaut"><text:span text:style-name="T33">ajoute</text:span></text:span><text:span text:style-name="Police_20_par_20_défaut"><text:span text:style-name="T28"> aussi du </text:span></text:span><text:span text:style-name="Police_20_par_20_défaut"><text:span text:style-name="T33">beurre</text:span></text:span><text:span text:style-name="Police_20_par_20_défaut"><text:span text:style-name="T28">, de la farine, un peu de levure et </text:span></text:span><text:span text:style-name="Police_20_par_20_défaut"><text:span text:style-name="T32">du sucre.</text:span></text:span></text:p>
      <text:p text:style-name="P4"><text:span text:style-name="Police_20_par_20_défaut"><text:span text:style-name="T28">c- </text:span></text:span><text:span text:style-name="Police_20_par_20_défaut"><text:span text:style-name="T33">Ainsi,</text:span></text:span><text:span text:style-name="Police_20_par_20_défaut"><text:span text:style-name="T28"> une</text:span></text:span><text:span text:style-name="Police_20_par_20_défaut"><text:span text:style-name="T15"> </text:span></text:span><text:span text:style-name="Police_20_par_20_défaut"><text:span text:style-name="T33">bonne</text:span></text:span><text:span text:style-name="Police_20_par_20_défaut"><text:span text:style-name="T15"> </text:span></text:span><text:span text:style-name="Police_20_par_20_défaut"><text:span text:style-name="T28">odeur de cuisson se dégage de la cuisine.</text:span></text:span></text:p>
      <text:p text:style-name="P4"><text:span text:style-name="Police_20_par_20_défaut"><text:span text:style-name="T28">d- Quand maman </text:span></text:span><text:span text:style-name="Police_20_par_20_défaut"><text:span text:style-name="T15">prépare</text:span></text:span><text:span text:style-name="Police_20_par_20_défaut"><text:span text:style-name="T28"> </text:span></text:span><text:span text:style-name="Police_20_par_20_défaut"><text:span text:style-name="T15">un gâteau,</text:span></text:span><text:span text:style-name="Police_20_par_20_défaut"><text:span text:style-name="T28"> elle casse </text:span></text:span><text:span text:style-name="Police_20_par_20_défaut"><text:span text:style-name="T15">des oeufs</text:span></text:span><text:span text:style-name="Police_20_par_20_défaut"><text:span text:style-name="T28"> puis elle </text:span></text:span><text:span text:style-name="Police_20_par_20_défaut"><text:span text:style-name="T15">ajoute</text:span></text:span><text:span text:style-name="Police_20_par_20_défaut"><text:span text:style-name="T28"> du </text:span></text:span><text:span text:style-name="Police_20_par_20_défaut"><text:span text:style-name="T15">beurre</text:span></text:span><text:span text:style-name="Police_20_par_20_défaut"><text:span text:style-name="T28">, </text:span></text:span><text:span text:style-name="Police_20_par_20_défaut"><text:span text:style-name="T15">du sucre</text:span></text:span><text:span text:style-name="Police_20_par_20_défaut"><text:span text:style-name="T28"> </text:span></text:span><text:span text:style-name="Police_20_par_20_défaut"><text:span text:style-name="T27">puis </text:span></text:span><text:span text:style-name="Police_20_par_20_défaut"><text:span text:style-name="T28">de la farine avec de la levure. </text:span></text:span><text:span text:style-name="Police_20_par_20_défaut"><text:span text:style-name="T27">Ainsi</text:span></text:span><text:span text:style-name="Police_20_par_20_défaut"><text:span text:style-name="T29">,</text:span></text:span><text:span text:style-name="Police_20_par_20_défaut"><text:span text:style-name="T28"> la</text:span></text:span><text:span text:style-name="Police_20_par_20_défaut"><text:span text:style-name="T15"> bonne</text:span></text:span><text:span text:style-name="Police_20_par_20_défaut"><text:span text:style-name="T28"> odeur qui se dégage de la cuisine nous ouvre l'appétit.</text:span></text:span></text:p>
      <text:p text:style-name="P4"><text:span text:style-name="Police_20_par_20_défaut"><text:span text:style-name="T28"/></text:span></text:p>
      <text:p text:style-name="P4"><text:span text:style-name="Police_20_par_20_défaut">Dictée 7 </text:span>(présent de l'indicatif, s/ss)</text:p>
      <text:p text:style-name="Standard"><text:span text:style-name="Police_20_par_20_défaut"><text:span text:style-name="T1">a- Quand nous allons à la</text:span></text:span><text:span text:style-name="Police_20_par_20_défaut"><text:span text:style-name="T3"> piscine</text:span></text:span><text:span text:style-name="Police_20_par_20_défaut"><text:span text:style-name="T1">, il faut faire </text:span></text:span><text:span text:style-name="Police_20_par_20_défaut"><text:span text:style-name="T3">attention</text:span></text:span><text:span text:style-name="Police_20_par_20_défaut"><text:span text:style-name="T1"> à ne pas se </text:span></text:span><text:span text:style-name="Police_20_par_20_défaut"><text:span text:style-name="T3">casser</text:span></text:span><text:span text:style-name="Police_20_par_20_défaut"><text:span text:style-name="T1"> la figure.b- Il ne faut pas faire </text:span></text:span><text:span text:style-name="Police_20_par_20_défaut"><text:span text:style-name="T3">la course</text:span></text:span><text:span text:style-name="Police_20_par_20_défaut"><text:span text:style-name="T1"> </text:span></text:span><text:span text:style-name="Police_20_par_20_défaut"><text:span text:style-name="T3">jusqu'</text:span></text:span><text:span text:style-name="Police_20_par_20_défaut"><text:span text:style-name="T1">au grand </text:span></text:span><text:span text:style-name="Police_20_par_20_défaut"><text:span text:style-name="T3">bassin</text:span></text:span><text:span text:style-name="Police_20_par_20_défaut"><text:span text:style-name="T1">, il y a assez de place pour tous.</text:span></text:span></text:p>
      <text:p text:style-name="Standard"><text:span text:style-name="Police_20_par_20_défaut"><text:span text:style-name="T1">c- J'ai des chaussettes </text:span></text:span><text:span text:style-name="Police_20_par_20_défaut"><text:span text:style-name="T3">spéciales</text:span></text:span><text:span text:style-name="Police_20_par_20_défaut"><text:span text:style-name="T1"> pour ne pas </text:span></text:span><text:span text:style-name="Police_20_par_20_défaut"><text:span text:style-name="T3">attraper</text:span></text:span><text:span text:style-name="Police_20_par_20_défaut"><text:span text:style-name="T1"> de </text:span></text:span><text:span text:style-name="Police_20_par_20_défaut"><text:span text:style-name="T3">verrues</text:span></text:span><text:span text:style-name="Police_20_par_20_défaut"><text:span text:style-name="T1"> sous mes </text:span></text:span><text:span text:style-name="Police_20_par_20_défaut"><text:span text:style-name="T3">pieds</text:span></text:span><text:span text:style-name="Police_20_par_20_défaut"><text:span text:style-name="T1">.</text:span></text:span></text:p>
      <text:p text:style-name="Standard"><text:span text:style-name="Police_20_par_20_défaut"><text:span text:style-name="T1">d- A la </text:span></text:span><text:span text:style-name="Police_20_par_20_défaut"><text:span text:style-name="T6">piscine</text:span></text:span><text:span text:style-name="Police_20_par_20_défaut"><text:span text:style-name="T1">, il y a deux </text:span></text:span><text:span text:style-name="Police_20_par_20_défaut"><text:span text:style-name="T6">bassins</text:span></text:span><text:span text:style-name="Police_20_par_20_défaut"><text:span text:style-name="T1">. On fait </text:span></text:span><text:span text:style-name="Police_20_par_20_défaut"><text:span text:style-name="T6">attention</text:span></text:span><text:span text:style-name="Police_20_par_20_défaut"><text:span text:style-name="T1"> à ne pas faire </text:span></text:span><text:span text:style-name="Police_20_par_20_défaut"><text:span text:style-name="T6">la course</text:span></text:span><text:span text:style-name="Police_20_par_20_défaut"><text:span text:style-name="T1"> pour ne </text:span></text:span><text:span text:style-name="Police_20_par_20_défaut"><text:span text:style-name="T6">rien</text:span></text:span><text:span text:style-name="Police_20_par_20_défaut"><text:span text:style-name="T1"> se </text:span></text:span><text:span text:style-name="Police_20_par_20_défaut"><text:span text:style-name="T6">casser</text:span></text:span><text:span text:style-name="Police_20_par_20_défaut"><text:span text:style-name="T1"> car ça glisse. Ceux qui </text:span></text:span><text:span text:style-name="Police_20_par_20_défaut"><text:span text:style-name="T6">attrapent</text:span></text:span><text:span text:style-name="Police_20_par_20_défaut"><text:span text:style-name="T1"> facilement des </text:span></text:span><text:span text:style-name="Police_20_par_20_défaut"><text:span text:style-name="T6">verrues</text:span></text:span><text:span text:style-name="Police_20_par_20_défaut"><text:span text:style-name="T1"> aux </text:span></text:span><text:span text:style-name="Police_20_par_20_défaut"><text:span text:style-name="T6">pieds</text:span></text:span><text:span text:style-name="Police_20_par_20_défaut"><text:span text:style-name="T1"> peuvent acheter des chaussettes </text:span></text:span><text:span text:style-name="Police_20_par_20_défaut"><text:span text:style-name="T6">spéciales</text:span></text:span><text:span text:style-name="Police_20_par_20_défaut"><text:span text:style-name="T1">.</text:span></text:span></text:p>
      <text:p text:style-name="P1"/>
      <text:p text:style-name="P5">Dictée 8 (présent de l'indicatif, les sons [S] et [Z] )</text:p>
      <text:p text:style-name="Standard"><text:span text:style-name="Police_20_par_20_défaut"><text:span text:style-name="T10">a- Les pirates enfouissent </text:span></text:span><text:span text:style-name="Police_20_par_20_défaut"><text:span text:style-name="T12">d'abord</text:span></text:span><text:span text:style-name="Police_20_par_20_défaut"><text:span text:style-name="T10"> leur </text:span></text:span><text:span text:style-name="Police_20_par_20_défaut"><text:span text:style-name="T12">trésor</text:span></text:span><text:span text:style-name="Police_20_par_20_défaut"><text:span text:style-name="T10"> sur </text:span></text:span><text:span text:style-name="Police_20_par_20_défaut"><text:span text:style-name="T12">une île</text:span></text:span><text:span text:style-name="Police_20_par_20_défaut"><text:span text:style-name="T10"> déserte.</text:span></text:span></text:p>
      <text:p text:style-name="Standard"><text:span text:style-name="Police_20_par_20_défaut"><text:span text:style-name="T10">b- </text:span></text:span><text:span text:style-name="Police_20_par_20_défaut"><text:span text:style-name="T12">Ensuite</text:span></text:span><text:span text:style-name="Police_20_par_20_défaut"><text:span text:style-name="T10"> ils </text:span></text:span><text:span text:style-name="Police_20_par_20_défaut"><text:span text:style-name="T12">pêchent</text:span></text:span><text:span text:style-name="Police_20_par_20_défaut"><text:span text:style-name="T10"> des poissons et </text:span></text:span><text:span text:style-name="Police_20_par_20_défaut"><text:span text:style-name="T12">se reposent</text:span></text:span><text:span text:style-name="Police_20_par_20_défaut"><text:span text:style-name="T10"> avant de</text:span></text:span><text:span text:style-name="Police_20_par_20_défaut"><text:span text:style-name="T12"> poursuivre</text:span></text:span><text:span text:style-name="Police_20_par_20_défaut"><text:span text:style-name="T10"> leur </text:span></text:span><text:span text:style-name="Police_20_par_20_défaut"><text:span text:style-name="T12">voyage</text:span></text:span><text:span text:style-name="Police_20_par_20_défaut"><text:span text:style-name="T10">.</text:span></text:span></text:p>
      <text:p text:style-name="Standard"><text:span text:style-name="Police_20_par_20_défaut"><text:span text:style-name="T10">C- Avant de partir, ils </text:span></text:span><text:span text:style-name="Police_20_par_20_défaut"><text:span text:style-name="T12">descendent</text:span></text:span><text:span text:style-name="Police_20_par_20_défaut"><text:span text:style-name="T10"> des </text:span></text:span><text:span text:style-name="Police_20_par_20_défaut"><text:span text:style-name="T12">caisses</text:span></text:span><text:span text:style-name="Police_20_par_20_défaut"><text:span text:style-name="T10"> de poissons séchés et salés dans la cale.</text:span></text:span></text:p>
      <text:p text:style-name="Standard"><text:span text:style-name="Police_20_par_20_défaut"><text:span text:style-name="T10">d- Les pirates </text:span></text:span><text:span text:style-name="Police_20_par_20_défaut"><text:span text:style-name="T11">descendent</text:span></text:span><text:span text:style-name="Police_20_par_20_défaut"><text:span text:style-name="T10"> sur </text:span></text:span><text:span text:style-name="Police_20_par_20_défaut"><text:span text:style-name="T11">l'île</text:span></text:span><text:span text:style-name="Police_20_par_20_défaut"><text:span text:style-name="T10"> déserte avec une </text:span></text:span><text:span text:style-name="Police_20_par_20_défaut"><text:span text:style-name="T11">caisse</text:span></text:span><text:span text:style-name="Police_20_par_20_défaut"><text:span text:style-name="T10"> pleine de </text:span></text:span><text:span text:style-name="Police_20_par_20_défaut"><text:span text:style-name="T11">trésors.</text:span></text:span></text:p>
      <text:p text:style-name="P4"><text:span text:style-name="Police_20_par_20_défaut"><text:span text:style-name="T38">D'abord,</text:span></text:span><text:span text:style-name="Police_20_par_20_défaut"><text:span text:style-name="T39"> ils vont </text:span></text:span><text:span text:style-name="Police_20_par_20_défaut"><text:span text:style-name="T41">pêcher</text:span></text:span><text:span text:style-name="Police_20_par_20_défaut"><text:span text:style-name="T39"> quelques poissons. </text:span></text:span><text:span text:style-name="Police_20_par_20_défaut"><text:span text:style-name="T38">Ensuite</text:span></text:span><text:span text:style-name="Police_20_par_20_défaut"><text:span text:style-name="T39"> ils vont </text:span></text:span><text:span text:style-name="Police_20_par_20_défaut"><text:span text:style-name="T41">se reposer</text:span></text:span><text:span text:style-name="Police_20_par_20_défaut"><text:span text:style-name="T39"> avant </text:span></text:span><text:soft-page-break/><text:span text:style-name="Police_20_par_20_défaut"><text:span text:style-name="T39">de </text:span></text:span><text:span text:style-name="Police_20_par_20_défaut"><text:span text:style-name="T41">poursuivre</text:span></text:span><text:span text:style-name="Police_20_par_20_défaut"><text:span text:style-name="T36"> </text:span></text:span><text:span text:style-name="Police_20_par_20_défaut"><text:span text:style-name="T39">leur </text:span></text:span><text:span text:style-name="Police_20_par_20_défaut"><text:span text:style-name="T41">voyage</text:span></text:span><text:span text:style-name="Police_20_par_20_défaut"><text:span text:style-name="T36"> </text:span></text:span><text:span text:style-name="Police_20_par_20_défaut"><text:span text:style-name="T39">vers de nouvelles aventures.</text:span></text:span></text:p>
      <text:p text:style-name="P3">Dictée 9 (présent de l'indicatif, a/à, mots invariables)</text:p>
      <text:p text:style-name="Standard"><text:span text:style-name="Police_20_par_20_défaut"><text:span text:style-name="T1">a –</text:span></text:span><text:span text:style-name="Police_20_par_20_défaut"><text:span text:style-name="T9"> </text:span></text:span><text:span text:style-name="Police_20_par_20_défaut"><text:span text:style-name="T4">Chaque</text:span></text:span><text:span text:style-name="Police_20_par_20_défaut"><text:span text:style-name="T1"> soir, la </text:span></text:span><text:span text:style-name="Police_20_par_20_défaut"><text:span text:style-name="T3">famille</text:span></text:span><text:span text:style-name="Police_20_par_20_défaut"><text:span text:style-name="T1"> </text:span></text:span><text:span text:style-name="Police_20_par_20_défaut"><text:span text:style-name="T3">se rassemble</text:span></text:span><text:span text:style-name="Police_20_par_20_défaut"><text:span text:style-name="T1"> à la maison.</text:span></text:span></text:p>
      <text:p text:style-name="Standard"><text:span text:style-name="Police_20_par_20_défaut"><text:span text:style-name="T1">b- Petit à petit, </text:span></text:span><text:span text:style-name="Police_20_par_20_défaut"><text:span text:style-name="T4">chacun</text:span></text:span><text:span text:style-name="Police_20_par_20_défaut"><text:span text:style-name="T1"> </text:span></text:span><text:span text:style-name="Police_20_par_20_défaut"><text:span text:style-name="T3">raconte</text:span></text:span><text:span text:style-name="Police_20_par_20_défaut"><text:span text:style-name="T1"> sa </text:span></text:span><text:span text:style-name="Police_20_par_20_défaut"><text:span text:style-name="T3">journée</text:span></text:span><text:span text:style-name="Police_20_par_20_défaut"><text:span text:style-name="T1">.</text:span></text:span></text:p>
      <text:p text:style-name="Standard"><text:span text:style-name="Police_20_par_20_défaut"><text:span text:style-name="T1">c- La </text:span></text:span><text:span text:style-name="Police_20_par_20_défaut"><text:span text:style-name="T3">journée</text:span></text:span><text:span text:style-name="Police_20_par_20_défaut"><text:span text:style-name="T1"> a été longue mais tout </text:span></text:span><text:span text:style-name="Police_20_par_20_défaut"><text:span text:style-name="T3">le monde</text:span></text:span><text:span text:style-name="Police_20_par_20_défaut"><text:span text:style-name="T1"> a quelque chose à </text:span></text:span><text:span text:style-name="Police_20_par_20_défaut"><text:span text:style-name="T3">raconter</text:span></text:span><text:span text:style-name="Police_20_par_20_défaut"><text:span text:style-name="T1">.</text:span></text:span></text:p>
      <text:p text:style-name="P4"><text:span text:style-name="Police_20_par_20_défaut"><text:span text:style-name="T39">d- </text:span></text:span><text:span text:style-name="Police_20_par_20_défaut"><text:span text:style-name="T36">Chacun</text:span></text:span><text:span text:style-name="Police_20_par_20_défaut"><text:span text:style-name="T39"> a passé une longue </text:span></text:span><text:span text:style-name="Police_20_par_20_défaut"><text:span text:style-name="T36">journée</text:span></text:span><text:span text:style-name="Police_20_par_20_défaut"><text:span text:style-name="T39"> à l</text:span></text:span><text:span text:style-name="Police_20_par_20_défaut"><text:span text:style-name="T36">a plage</text:span></text:span><text:span text:style-name="Police_20_par_20_défaut"><text:span text:style-name="T39">. A </text:span></text:span><text:span text:style-name="Police_20_par_20_défaut"><text:span text:style-name="T36">chaque</text:span></text:span><text:span text:style-name="Police_20_par_20_défaut"><text:span text:style-name="T39"> fois, </text:span></text:span><text:span text:style-name="Police_20_par_20_défaut"><text:span text:style-name="T36">il y a</text:span></text:span><text:span text:style-name="Police_20_par_20_défaut"><text:span text:style-name="T39"> du </text:span></text:span><text:span text:style-name="Police_20_par_20_défaut"><text:span text:style-name="T36">monde. <text:s/></text:span></text:span><text:span text:style-name="Police_20_par_20_défaut"><text:span text:style-name="T39">Le soir, on </text:span></text:span><text:span text:style-name="Police_20_par_20_défaut"><text:span text:style-name="T36">se rassemble</text:span></text:span><text:span text:style-name="Police_20_par_20_défaut"><text:span text:style-name="T39"> en </text:span></text:span><text:span text:style-name="Police_20_par_20_défaut"><text:span text:style-name="T36">famille </text:span></text:span><text:span text:style-name="Police_20_par_20_défaut"><text:span text:style-name="T39">et on se </text:span></text:span><text:span text:style-name="Police_20_par_20_défaut"><text:span text:style-name="T36">raconte</text:span></text:span><text:span text:style-name="Police_20_par_20_défaut"><text:span text:style-name="T39"> tout.</text:span></text:span></text:p>
      <text:p text:style-name="P4"><text:span text:style-name="Police_20_par_20_défaut"><text:span text:style-name="T39"/></text:span></text:p>
      <text:p text:style-name="P3">Dictée 10 (présent de l'indicatif, a/à, mots invariables)</text:p>
      <text:p text:style-name="P3"><text:span text:style-name="Police_20_par_20_défaut"><text:span text:style-name="T28">a – </text:span></text:span><text:span text:style-name="Police_20_par_20_défaut"><text:span text:style-name="T32">Un arbre</text:span></text:span><text:span text:style-name="Police_20_par_20_défaut"><text:span text:style-name="T28"> a </text:span></text:span><text:span text:style-name="Police_20_par_20_défaut"><text:span text:style-name="T34">naturellement</text:span></text:span><text:span text:style-name="Police_20_par_20_défaut"><text:span text:style-name="T29"> </text:span></text:span><text:span text:style-name="Police_20_par_20_défaut"><text:span text:style-name="T32">besoin</text:span></text:span><text:span text:style-name="Police_20_par_20_défaut"><text:span text:style-name="T28"> de respirer. </text:span></text:span></text:p>
      <text:p text:style-name="P3"><text:span text:style-name="Police_20_par_20_défaut"><text:span text:style-name="T28">b- Il se nourrit </text:span></text:span><text:span text:style-name="Police_20_par_20_défaut"><text:span text:style-name="T34">notamment</text:span></text:span><text:span text:style-name="Police_20_par_20_défaut"><text:span text:style-name="T29"> </text:span></text:span><text:span text:style-name="Police_20_par_20_défaut"><text:span text:style-name="T28">avec du gaz carbonique et de </text:span></text:span><text:span text:style-name="Police_20_par_20_défaut"><text:span text:style-name="T32">l'oxygène.</text:span></text:span></text:p>
      <text:p text:style-name="P3"><text:span text:style-name="Police_20_par_20_défaut"><text:span text:style-name="T28">c- Il </text:span></text:span><text:span text:style-name="Police_20_par_20_défaut"><text:span text:style-name="T32">puise</text:span></text:span><text:span text:style-name="Police_20_par_20_défaut"><text:span text:style-name="T28"> </text:span></text:span><text:span text:style-name="Police_20_par_20_défaut"><text:span text:style-name="T34">également </text:span></text:span><text:span text:style-name="Police_20_par_20_défaut"><text:span text:style-name="T28">de l'eau dans </text:span></text:span><text:span text:style-name="Police_20_par_20_défaut"><text:span text:style-name="T32">la terre</text:span></text:span><text:span text:style-name="Police_20_par_20_défaut"><text:span text:style-name="T28">.</text:span></text:span></text:p>
      <text:p text:style-name="P3"><text:span text:style-name="Police_20_par_20_défaut"><text:span text:style-name="T28">d- </text:span></text:span><text:span text:style-name="Police_20_par_20_défaut"><text:span text:style-name="T27">Naturellement</text:span></text:span><text:span text:style-name="Police_20_par_20_défaut"><text:span text:style-name="T28">, </text:span></text:span><text:span text:style-name="Police_20_par_20_défaut"><text:span text:style-name="T15">les arbres</text:span></text:span><text:span text:style-name="Police_20_par_20_défaut"><text:span text:style-name="T28"> sont </text:span></text:span><text:span text:style-name="Police_20_par_20_défaut"><text:span text:style-name="T15">vivants</text:span></text:span><text:span text:style-name="Police_20_par_20_défaut"><text:span text:style-name="T28"> donc ils ont </text:span></text:span><text:span text:style-name="Police_20_par_20_défaut"><text:span text:style-name="T27">notamment</text:span></text:span><text:span text:style-name="Police_20_par_20_défaut"><text:span text:style-name="T28"> </text:span></text:span><text:span text:style-name="Police_20_par_20_défaut"><text:span text:style-name="T15">besoin </text:span></text:span><text:span text:style-name="Police_20_par_20_défaut"><text:span text:style-name="T28">de respirer et de se nourrir. Dans l'air, ils captent le gaz carbonique et</text:span></text:span><text:span text:style-name="Police_20_par_20_défaut"><text:span text:style-name="T15"> l'oxygène </text:span></text:span><text:span text:style-name="Police_20_par_20_défaut"><text:span text:style-name="T28">nécessaires à leur survie. Ils </text:span></text:span><text:span text:style-name="Police_20_par_20_défaut"><text:span text:style-name="T15">puisent </text:span></text:span><text:span text:style-name="Police_20_par_20_défaut"><text:span text:style-name="T27">également</text:span></text:span><text:span text:style-name="Police_20_par_20_défaut"><text:span text:style-name="T28"> l'eau et les sels minéraux dans </text:span></text:span><text:span text:style-name="Police_20_par_20_défaut"><text:span text:style-name="T15">la terre</text:span></text:span><text:span text:style-name="Police_20_par_20_défaut"><text:span text:style-name="T28">.</text:span></text:span></text:p>
      <text:p text:style-name="P3"><text:span text:style-name="Police_20_par_20_défaut"><text:span text:style-name="T28"/></text:span></text:p>
      <text:p text:style-name="P3"><text:span text:style-name="T53">Dictée 11 </text:span>(présent de l'indicatif, mots invariables, accords dans le GN)</text:p>
      <text:p text:style-name="Standard"><text:span text:style-name="Police_20_par_20_défaut"><text:span text:style-name="T1">a- La vie </text:span></text:span><text:span text:style-name="Police_20_par_20_défaut"><text:span text:style-name="T3">devient</text:span></text:span><text:span text:style-name="Police_20_par_20_défaut"><text:span text:style-name="T1"> </text:span></text:span><text:span text:style-name="Police_20_par_20_défaut"><text:span text:style-name="T3">maintenant</text:span></text:span><text:span text:style-name="Police_20_par_20_défaut"><text:span text:style-name="T1"> difficile pour </text:span></text:span><text:span text:style-name="Police_20_par_20_défaut"><text:span text:style-name="T3">les oiseaux</text:span></text:span><text:span text:style-name="Police_20_par_20_défaut"><text:span text:style-name="T1"> des villes.</text:span></text:span></text:p>
      <text:p text:style-name="Standard"><text:span text:style-name="Police_20_par_20_défaut"><text:span text:style-name="T1">b- Ils nichent </text:span></text:span><text:span text:style-name="Police_20_par_20_défaut"><text:span text:style-name="T3">surtout</text:span></text:span><text:span text:style-name="Police_20_par_20_défaut"><text:span text:style-name="T1"> dans des trous et </text:span></text:span><text:span text:style-name="Police_20_par_20_défaut"><text:span text:style-name="T3">des fissures </text:span></text:span><text:span text:style-name="Police_20_par_20_défaut"><text:span text:style-name="T1"><text:s/>mais </text:span></text:span><text:span text:style-name="Police_20_par_20_défaut"><text:span text:style-name="T3">les constructions</text:span></text:span><text:span text:style-name="Police_20_par_20_défaut"><text:span text:style-name="T1"> modernes en ont </text:span></text:span><text:span text:style-name="Police_20_par_20_défaut"><text:span text:style-name="T3">moins</text:span></text:span><text:span text:style-name="Police_20_par_20_défaut"><text:span text:style-name="T1">.</text:span></text:span></text:p>
      <text:p text:style-name="Standard"><text:span text:style-name="Police_20_par_20_défaut"><text:span text:style-name="T1">c- </text:span></text:span><text:span text:style-name="Police_20_par_20_défaut"><text:span text:style-name="T3">De plus</text:span></text:span><text:span text:style-name="Police_20_par_20_défaut"><text:span text:style-name="T1">, </text:span></text:span><text:span text:style-name="Police_20_par_20_défaut"><text:span text:style-name="T3">lorsqu'</text:span></text:span><text:span text:style-name="Police_20_par_20_défaut"><text:span text:style-name="T1">on rénove des </text:span></text:span><text:span text:style-name="Police_20_par_20_défaut"><text:span text:style-name="T3">vieux</text:span></text:span><text:span text:style-name="Police_20_par_20_défaut"><text:span text:style-name="T1"> bâtiments, on bouche les trous.</text:span></text:span></text:p>
      <text:p text:style-name="Standard"><text:span text:style-name="Police_20_par_20_défaut"><text:span text:style-name="T1">d- </text:span></text:span><text:span text:style-name="Police_20_par_20_défaut"><text:span text:style-name="T6">Les oiseaux</text:span></text:span><text:span text:style-name="Police_20_par_20_défaut"><text:span text:style-name="T1"> des villes comme les hirondelles de fenêtre </text:span></text:span><text:span text:style-name="Police_20_par_20_défaut"><text:span text:style-name="T6">deviennent </text:span></text:span><text:span text:style-name="Police_20_par_20_défaut"><text:span text:style-name="T1">rares car ils nichent </text:span></text:span><text:span text:style-name="Police_20_par_20_défaut"><text:span text:style-name="T7">surtout </text:span></text:span><text:span text:style-name="Police_20_par_20_défaut"><text:span text:style-name="T9">d</text:span></text:span><text:span text:style-name="Police_20_par_20_défaut"><text:span text:style-name="T1">ans </text:span></text:span><text:span text:style-name="Police_20_par_20_défaut"><text:span text:style-name="T6">des fissures</text:span></text:span><text:span text:style-name="Police_20_par_20_défaut"><text:span text:style-name="T1"> mais </text:span></text:span><text:span text:style-name="Police_20_par_20_défaut"><text:span text:style-name="T7">maintenant</text:span></text:span><text:span text:style-name="Police_20_par_20_défaut"><text:span text:style-name="T6"> les constructions</text:span></text:span><text:span text:style-name="Police_20_par_20_défaut"><text:span text:style-name="T1"> modernes en ont </text:span></text:span><text:span text:style-name="Police_20_par_20_défaut"><text:span text:style-name="T7">moins</text:span></text:span><text:span text:style-name="Police_20_par_20_défaut"><text:span text:style-name="T1">. </text:span></text:span><text:span text:style-name="Police_20_par_20_défaut"><text:span text:style-name="T7">De plus</text:span></text:span><text:span text:style-name="Police_20_par_20_défaut"><text:span text:style-name="T1">, </text:span></text:span><text:span text:style-name="Police_20_par_20_défaut"><text:span text:style-name="T7">lorsqu'</text:span></text:span><text:span text:style-name="Police_20_par_20_défaut"><text:span text:style-name="T1">on rénove les </text:span></text:span><text:span text:style-name="Police_20_par_20_défaut"><text:span text:style-name="T6">vieilles</text:span></text:span><text:span text:style-name="Police_20_par_20_défaut"><text:span text:style-name="T1"> habitations, on bouche les trous.</text:span></text:span></text:p>
      <text:p text:style-name="P4"><text:span text:style-name="Police_20_par_20_défaut"><text:span text:style-name="T23"/></text:span></text:p>
      <text:p text:style-name="P4">Dictée 12 (présent de l'indicatif, accords dans le GN, mots invariables)</text:p>
      <text:p text:style-name="Standard"><text:span text:style-name="Police_20_par_20_défaut"><text:span text:style-name="T1">a- Les villes </text:span></text:span><text:span text:style-name="Police_20_par_20_défaut"><text:span text:style-name="T3">françaises</text:span></text:span><text:span text:style-name="Police_20_par_20_défaut"><text:span text:style-name="T1"> sont </text:span></text:span><text:span text:style-name="Police_20_par_20_défaut"><text:span text:style-name="T3">bien</text:span></text:span><text:span text:style-name="Police_20_par_20_défaut"><text:span text:style-name="T1"> souvent </text:span></text:span><text:span text:style-name="Police_20_par_20_défaut"><text:span text:style-name="T3">anciennes</text:span></text:span><text:span text:style-name="Police_20_par_20_défaut"><text:span text:style-name="T1">.</text:span></text:span></text:p>
      <text:p text:style-name="Standard"><text:span text:style-name="Police_20_par_20_défaut"><text:span text:style-name="T1">b- Dans les centres historiques</text:span></text:span><text:span text:style-name="Police_20_par_20_défaut"><text:span text:style-name="T3"> se trouvent</text:span></text:span><text:span text:style-name="Police_20_par_20_défaut"><text:span text:style-name="T1"> les vieux </text:span></text:span><text:span text:style-name="Police_20_par_20_défaut"><text:span text:style-name="T3">quartiers </text:span></text:span><text:span text:style-name="Police_20_par_20_défaut"><text:span text:style-name="T1">et les </text:span></text:span><text:span text:style-name="Police_20_par_20_défaut"><text:span text:style-name="T3">monuments</text:span></text:span><text:span text:style-name="Police_20_par_20_défaut"><text:span text:style-name="T1">.</text:span></text:span></text:p>
      <text:p text:style-name="Standard"><text:span text:style-name="Police_20_par_20_défaut"><text:span text:style-name="T1">c- </text:span></text:span><text:span text:style-name="Police_20_par_20_défaut"><text:span text:style-name="T3">Autour,</text:span></text:span><text:span text:style-name="Police_20_par_20_défaut"><text:span text:style-name="T1"> on a construit des quartiers modernes avec des </text:span></text:span><text:span text:style-name="Police_20_par_20_défaut"><text:span text:style-name="T3">zones</text:span></text:span><text:span text:style-name="Police_20_par_20_défaut"><text:span text:style-name="T1"> </text:span></text:span><text:span text:style-name="Police_20_par_20_défaut"><text:span text:style-name="T3">résidentielles</text:span></text:span><text:span text:style-name="Police_20_par_20_défaut"><text:span text:style-name="T1">.</text:span></text:span></text:p>
      <text:p text:style-name="Standard"><text:span text:style-name="Police_20_par_20_défaut"><text:span text:style-name="T1">d- </text:span></text:span><text:span text:style-name="Police_20_par_20_défaut"><text:span text:style-name="T7">Bien</text:span></text:span><text:span text:style-name="Police_20_par_20_défaut"><text:span text:style-name="T1"> souvent, les villes </text:span></text:span><text:span text:style-name="Police_20_par_20_défaut"><text:span text:style-name="T6">françaises</text:span></text:span><text:span text:style-name="Police_20_par_20_défaut"><text:span text:style-name="T1"> sont </text:span></text:span><text:span text:style-name="Police_20_par_20_défaut"><text:span text:style-name="T6">anciennes</text:span></text:span><text:span text:style-name="Police_20_par_20_défaut"><text:span text:style-name="T1"> et construites </text:span></text:span><text:span text:style-name="Police_20_par_20_défaut"><text:span text:style-name="T7">autour </text:span></text:span><text:span text:style-name="Police_20_par_20_défaut"><text:span text:style-name="T1">d'un cours d'eau. On </text:span></text:span><text:span text:style-name="Police_20_par_20_défaut"><text:span text:style-name="T6">trouve</text:span></text:span><text:span text:style-name="Police_20_par_20_défaut"><text:span text:style-name="T1"> les vieux </text:span></text:span><text:span text:style-name="Police_20_par_20_défaut"><text:span text:style-name="T6">quartiers</text:span></text:span><text:span text:style-name="Police_20_par_20_défaut"><text:span text:style-name="T1"> et les beaux </text:span></text:span><text:span text:style-name="Police_20_par_20_défaut"><text:span text:style-name="T6">monuments</text:span></text:span><text:span text:style-name="Police_20_par_20_défaut"><text:span text:style-name="T1"> dans le centre historique. On a </text:span></text:span><text:span text:style-name="Police_20_par_20_défaut"><text:span text:style-name="T7">ensuite</text:span></text:span><text:span text:style-name="Police_20_par_20_défaut"><text:span text:style-name="T1"> construit des quartiers plus modernes avec des </text:span></text:span><text:span text:style-name="Police_20_par_20_défaut"><text:span text:style-name="T6">zones</text:span></text:span><text:span text:style-name="Police_20_par_20_défaut"><text:span text:style-name="T1"> </text:span></text:span><text:span text:style-name="Police_20_par_20_défaut"><text:span text:style-name="T6">résidentielles</text:span></text:span><text:span text:style-name="Police_20_par_20_défaut"><text:span text:style-name="T1"> et commerçantes.</text:span></text:span></text:p>
      <text:p text:style-name="P3">Dictée 13 (présent de l'indicatif, mes/mais, mots invariables)</text:p>
      <text:p text:style-name="Standard"><text:span text:style-name="Police_20_par_20_défaut"><text:span text:style-name="T1">a- Je </text:span></text:span><text:span text:style-name="Police_20_par_20_défaut"><text:span text:style-name="T3">range</text:span></text:span><text:span text:style-name="Police_20_par_20_défaut"><text:span text:style-name="T1"> </text:span></text:span><text:span text:style-name="Police_20_par_20_défaut"><text:span text:style-name="T3">souvent</text:span></text:span><text:span text:style-name="Police_20_par_20_défaut"><text:span text:style-name="T1"> mes </text:span></text:span><text:span text:style-name="Police_20_par_20_défaut"><text:span text:style-name="T3">chaussettes</text:span></text:span><text:span text:style-name="Police_20_par_20_défaut"><text:span text:style-name="T1"> </text:span></text:span><text:span text:style-name="Police_20_par_20_défaut"><text:span text:style-name="T3">mais</text:span></text:span><text:span text:style-name="Police_20_par_20_défaut"><text:span text:style-name="T1"> pas mes </text:span></text:span><text:span text:style-name="Police_20_par_20_défaut"><text:span text:style-name="T3">chaussons</text:span></text:span><text:span text:style-name="Police_20_par_20_défaut"><text:span text:style-name="T1">.</text:span></text:span></text:p>
      <text:p text:style-name="Standard"><text:span text:style-name="Police_20_par_20_défaut"><text:span text:style-name="T1">b- Mon </text:span></text:span><text:span text:style-name="Police_20_par_20_défaut"><text:span text:style-name="T3">anniversaire</text:span></text:span><text:span text:style-name="Police_20_par_20_défaut"><text:span text:style-name="T1"> tombe </text:span></text:span><text:span text:style-name="Police_20_par_20_défaut"><text:span text:style-name="T3">au mois de mai</text:span></text:span><text:span text:style-name="Police_20_par_20_défaut"><text:span text:style-name="T1"> mais celui de mes </text:span></text:span><text:span text:style-name="Police_20_par_20_défaut"><text:span text:style-name="T3">soeurs</text:span></text:span><text:span text:style-name="Police_20_par_20_défaut"><text:span text:style-name="T1"> est en septembre.</text:span></text:span></text:p>
      <text:p text:style-name="Standard"><text:span text:style-name="Police_20_par_20_défaut"><text:span text:style-name="T1">c- J'aime mes </text:span></text:span><text:span text:style-name="Police_20_par_20_défaut"><text:span text:style-name="T3">haricots</text:span></text:span><text:span text:style-name="Police_20_par_20_défaut"><text:span text:style-name="T1"> mais je n'aime pas mes </text:span></text:span><text:span text:style-name="Police_20_par_20_défaut"><text:span text:style-name="T3">carottes</text:span></text:span><text:span text:style-name="Police_20_par_20_défaut"><text:span text:style-name="T1">.</text:span></text:span></text:p>
      <text:p text:style-name="P4"><text:span text:style-name="Police_20_par_20_défaut"><text:span text:style-name="T39">d- Mes </text:span></text:span><text:span text:style-name="Police_20_par_20_défaut"><text:span text:style-name="T36">soeurs</text:span></text:span><text:span text:style-name="Police_20_par_20_défaut"><text:span text:style-name="T39"> </text:span></text:span><text:span text:style-name="Police_20_par_20_défaut"><text:span text:style-name="T36">rangent</text:span></text:span><text:span text:style-name="Police_20_par_20_défaut"><text:span text:style-name="T39"> </text:span></text:span><text:span text:style-name="Police_20_par_20_défaut"><text:span text:style-name="T37">souvent</text:span></text:span><text:span text:style-name="Police_20_par_20_défaut"><text:span text:style-name="T39"> mes </text:span></text:span><text:span text:style-name="Police_20_par_20_défaut"><text:span text:style-name="T36">chaussettes</text:span></text:span><text:span text:style-name="Police_20_par_20_défaut"><text:span text:style-name="T39"> et mes </text:span></text:span><text:span text:style-name="Police_20_par_20_défaut"><text:span text:style-name="T36">chaussons</text:span></text:span><text:span text:style-name="Police_20_par_20_défaut"><text:span text:style-name="T39">. Elles aiment les légumes, surtout l</text:span></text:span><text:span text:style-name="Police_20_par_20_défaut"><text:span text:style-name="T36">es haricots</text:span></text:span><text:span text:style-name="Police_20_par_20_défaut"><text:span text:style-name="T39"> et </text:span></text:span><text:span text:style-name="Police_20_par_20_défaut"><text:span text:style-name="T36">les carottes</text:span></text:span><text:span text:style-name="Police_20_par_20_défaut"><text:span text:style-name="T39">. Leur </text:span></text:span><text:span text:style-name="Police_20_par_20_défaut"><text:span text:style-name="T36">anniversaire</text:span></text:span><text:span text:style-name="Police_20_par_20_défaut"><text:span text:style-name="T39"> est en </text:span></text:span><text:span text:style-name="Police_20_par_20_défaut"><text:span text:style-name="T36">mai.</text:span></text:span></text:p>
      <text:p text:style-name="P4"><text:span text:style-name="Police_20_par_20_défaut"><text:span text:style-name="T36"/></text:span></text:p>
      <text:p text:style-name="P3">Dictée 14 (présent de l'indicatif, mots invariables, accords dans le GN)</text:p>
      <text:p text:style-name="Standard"><text:span text:style-name="Police_20_par_20_défaut"><text:span text:style-name="T1">a- L'orage <text:s/>gronde </text:span></text:span><text:span text:style-name="Police_20_par_20_défaut"><text:span text:style-name="T3">depuis</text:span></text:span><text:span text:style-name="Police_20_par_20_défaut"><text:span text:style-name="T1"> </text:span></text:span><text:span text:style-name="Police_20_par_20_défaut"><text:span text:style-name="T3">quelques</text:span></text:span><text:span text:style-name="Police_20_par_20_défaut"><text:span text:style-name="T1"> minutes, j'ai </text:span></text:span><text:span text:style-name="Police_20_par_20_défaut"><text:span text:style-name="T3">un peu</text:span></text:span><text:span text:style-name="Police_20_par_20_défaut"><text:span text:style-name="T1"> peur.</text:span></text:span></text:p>
      <text:p text:style-name="Standard"><text:span text:style-name="Police_20_par_20_défaut"><text:span text:style-name="T1">b- Un éclair </text:span></text:span><text:span text:style-name="Police_20_par_20_défaut"><text:span text:style-name="T3">zèbre</text:span></text:span><text:span text:style-name="Police_20_par_20_défaut"><text:span text:style-name="T1"> le ciel et, </text:span></text:span><text:span text:style-name="Police_20_par_20_défaut"><text:span text:style-name="T3">soudain,</text:span></text:span><text:span text:style-name="Police_20_par_20_défaut"><text:span text:style-name="T1"> il fait </text:span></text:span><text:span text:style-name="Police_20_par_20_défaut"><text:span text:style-name="T3">presque</text:span></text:span><text:span text:style-name="Police_20_par_20_défaut"><text:span text:style-name="T1"> jour.</text:span></text:span></text:p>
      <text:p text:style-name="Standard"><text:span text:style-name="Police_20_par_20_défaut"><text:span text:style-name="T1">c- Le </text:span></text:span><text:span text:style-name="Police_20_par_20_défaut"><text:span text:style-name="T3">tonnerre</text:span></text:span><text:span text:style-name="Police_20_par_20_défaut"><text:span text:style-name="T1"> </text:span></text:span><text:span text:style-name="Police_20_par_20_défaut"><text:span text:style-name="T3">éclate</text:span></text:span><text:span text:style-name="Police_20_par_20_défaut"><text:span text:style-name="T1">, je me bouche </text:span></text:span><text:span text:style-name="Police_20_par_20_défaut"><text:span text:style-name="T3">les oreilles</text:span></text:span><text:span text:style-name="Police_20_par_20_défaut"><text:span text:style-name="T1">.</text:span></text:span></text:p>
      <text:p text:style-name="P4"><text:span text:style-name="Police_20_par_20_défaut"><text:span text:style-name="T36">d- </text:span></text:span><text:span text:style-name="Police_20_par_20_défaut"><text:span text:style-name="T38">Depuis</text:span></text:span><text:span text:style-name="Police_20_par_20_défaut"><text:span text:style-name="T39"> </text:span></text:span><text:span text:style-name="Police_20_par_20_défaut"><text:span text:style-name="T38">quelques</text:span></text:span><text:span text:style-name="Police_20_par_20_défaut"><text:span text:style-name="T39"> minutes, l'orage gronde dans la nuit. Je me glisse sous les draps, j'ai </text:span></text:span><text:span text:style-name="Police_20_par_20_défaut"><text:span text:style-name="T38">un peu</text:span></text:span><text:span text:style-name="Police_20_par_20_défaut"><text:span text:style-name="T39"> peur. Il fait</text:span></text:span><text:span text:style-name="Police_20_par_20_défaut"><text:span text:style-name="T38"> presque</text:span></text:span><text:span text:style-name="Police_20_par_20_défaut"><text:span text:style-name="T39"> jour quand un éclair </text:span></text:span><text:span text:style-name="Police_20_par_20_défaut"><text:span text:style-name="T41">zèbre </text:span></text:span><text:span text:style-name="Police_20_par_20_défaut"><text:span text:style-name="T38">soudain</text:span></text:span><text:span text:style-name="Police_20_par_20_défaut"><text:span text:style-name="T39"> le ciel. Je me bouche</text:span></text:span><text:span text:style-name="Police_20_par_20_défaut"><text:span text:style-name="T42"> </text:span></text:span><text:span text:style-name="Police_20_par_20_défaut"><text:span text:style-name="T41">les oreilles</text:span></text:span><text:span text:style-name="Police_20_par_20_défaut"><text:span text:style-name="T39"> quand </text:span></text:span><text:span text:style-name="Police_20_par_20_défaut"><text:span text:style-name="T41">le tonnerre</text:span></text:span><text:span text:style-name="Police_20_par_20_défaut"><text:span text:style-name="T36"> </text:span></text:span><text:span text:style-name="Police_20_par_20_défaut"><text:span text:style-name="T41">éclate</text:span></text:span><text:span text:style-name="Police_20_par_20_défaut"><text:span text:style-name="T36">. </text:span></text:span><text:span text:style-name="Police_20_par_20_défaut"><text:span text:style-name="T38">Combien</text:span></text:span><text:span text:style-name="Police_20_par_20_défaut"><text:span text:style-name="T39"> de temps cela va t-il durer?</text:span></text:span></text:p>
      <text:p text:style-name="P4"><text:span text:style-name="Police_20_par_20_défaut"><text:span text:style-name="T39"/></text:span></text:p>
      <text:p text:style-name="Standard"><text:span text:style-name="Police_20_par_20_défaut"><text:span text:style-name="T50">Dictée 15 (présent de l'indicatif, </text:span></text:span><text:span text:style-name="Police_20_par_20_défaut"><text:span text:style-name="T51">n </text:span></text:span><text:span text:style-name="Police_20_par_20_défaut"><text:span text:style-name="T50">devant </text:span></text:span><text:span text:style-name="Police_20_par_20_défaut"><text:span text:style-name="T51">m, b, p</text:span></text:span><text:span text:style-name="Police_20_par_20_défaut"><text:span text:style-name="T50">, mots invariables)</text:span></text:span></text:p>
      <text:p text:style-name="Standard"><text:span text:style-name="Police_20_par_20_défaut"><text:span text:style-name="T1">a- Les jeunes enfants </text:span></text:span><text:span text:style-name="Police_20_par_20_défaut"><text:span text:style-name="T3">empilent</text:span></text:span><text:span text:style-name="Police_20_par_20_défaut"><text:span text:style-name="T1"> des cubes ou jouent </text:span></text:span><text:span text:style-name="Police_20_par_20_défaut"><text:span text:style-name="T3">ensemble</text:span></text:span><text:span text:style-name="Police_20_par_20_défaut"><text:span text:style-name="T1">. Ils ont </text:span></text:span><text:span text:style-name="Police_20_par_20_défaut"><text:span text:style-name="T3">toujours</text:span></text:span><text:span text:style-name="Police_20_par_20_défaut"><text:span text:style-name="T1"> le </text:span></text:span><text:span text:style-name="Police_20_par_20_défaut"><text:span text:style-name="T3">temps</text:span></text:span><text:span text:style-name="Police_20_par_20_défaut"><text:span text:style-name="T1">.</text:span></text:span></text:p>
      <text:p text:style-name="Standard"><text:span text:style-name="Police_20_par_20_défaut"><text:span text:style-name="T1">b- A l'école élémentaire, on manipule </text:span></text:span><text:span text:style-name="Police_20_par_20_défaut"><text:span text:style-name="T3">les nombres</text:span></text:span><text:span text:style-name="Police_20_par_20_défaut"><text:span text:style-name="T1">, on utilise </text:span></text:span><text:span text:style-name="Police_20_par_20_défaut"><text:span text:style-name="T3">le compas</text:span></text:span><text:span text:style-name="Police_20_par_20_défaut"><text:span text:style-name="T1"> et on </text:span></text:span><text:span text:style-name="Police_20_par_20_défaut"><text:span text:style-name="T3">dompt</text:span></text:span><text:span text:style-name="Police_20_par_20_défaut"><text:span text:style-name="T1">e les sons.</text:span></text:span></text:p>
      <text:p text:style-name="Standard"><text:span text:style-name="Police_20_par_20_défaut"><text:span text:style-name="T1">c- Les activités durent plus </text:span></text:span><text:span text:style-name="Police_20_par_20_défaut"><text:span text:style-name="T3">longtemps</text:span></text:span><text:span text:style-name="Police_20_par_20_défaut"><text:span text:style-name="T1"> </text:span></text:span><text:span text:style-name="Police_20_par_20_défaut"><text:span text:style-name="T3">quand </text:span></text:span><text:span text:style-name="Police_20_par_20_défaut"><text:span text:style-name="T1">on est grand.</text:span></text:span></text:p>
      <text:p text:style-name="P4"><text:span text:style-name="Police_20_par_20_défaut"><text:span text:style-name="T39">d- A chaque âge ses découvertes: <text:s/>les petits apprennent à </text:span></text:span><text:span text:style-name="Police_20_par_20_défaut"><text:span text:style-name="T36">empiler</text:span></text:span><text:span text:style-name="Police_20_par_20_défaut"><text:span text:style-name="T39"> des cubes et à jouer </text:span></text:span><text:span text:style-name="Police_20_par_20_défaut"><text:span text:style-name="T37">ensemble</text:span></text:span><text:span text:style-name="Police_20_par_20_défaut"><text:span text:style-name="T36"> </text:span></text:span><text:span text:style-name="Police_20_par_20_défaut"><text:span text:style-name="T37">quand</text:span></text:span><text:span text:style-name="Police_20_par_20_défaut"><text:span text:style-name="T38"> </text:span></text:span><text:span text:style-name="Police_20_par_20_défaut"><text:span text:style-name="T39">les plus grands passent </text:span></text:span><text:span text:style-name="Police_20_par_20_défaut"><text:span text:style-name="T37">toujours</text:span></text:span><text:span text:style-name="Police_20_par_20_défaut"><text:span text:style-name="T39"> du </text:span></text:span><text:span text:style-name="Police_20_par_20_défaut"><text:span text:style-name="T36">temps </text:span></text:span><text:span text:style-name="Police_20_par_20_défaut"><text:span text:style-name="T39">à </text:span></text:span><text:span text:style-name="Police_20_par_20_défaut"><text:span text:style-name="T36">dompter</text:span></text:span><text:span text:style-name="Police_20_par_20_défaut"><text:span text:style-name="T39"> les sons, les </text:span></text:span><text:span text:style-name="Police_20_par_20_défaut"><text:span text:style-name="T36">nombres </text:span></text:span><text:span text:style-name="Police_20_par_20_défaut"><text:span text:style-name="T39">mais aussi le </text:span></text:span><text:span text:style-name="Police_20_par_20_défaut"><text:span text:style-name="T36">compas</text:span></text:span><text:span text:style-name="Police_20_par_20_défaut"><text:span text:style-name="T39">. Parfois, cela dure </text:span></text:span><text:span text:style-name="Police_20_par_20_défaut"><text:span text:style-name="T37">longtemps</text:span></text:span><text:span text:style-name="Police_20_par_20_défaut"><text:span text:style-name="T38">.</text:span></text:span></text:p>
      <text:p text:style-name="P4"/>
      <text:p text:style-name="P4">Dictée 16 (présent de l'indicatif, accords dans le GN, mots invariables)</text:p>
      <text:p text:style-name="Standard"><text:span text:style-name="Police_20_par_20_défaut"><text:span text:style-name="T1">a- Les deux amis sont dans l</text:span></text:span><text:span text:style-name="Police_20_par_20_défaut"><text:span text:style-name="T3">es rochers</text:span></text:span><text:span text:style-name="Police_20_par_20_défaut"><text:span text:style-name="T1"> avec leurs épuisettes et leurs petits </text:span></text:span><text:span text:style-name="Police_20_par_20_défaut"><text:span text:style-name="T3">seaux</text:span></text:span><text:span text:style-name="Police_20_par_20_défaut"><text:span text:style-name="T1">.</text:span></text:span></text:p>
      <text:p text:style-name="Standard"><text:span text:style-name="Police_20_par_20_défaut"><text:span text:style-name="T1">b- La mer est </text:span></text:span><text:span text:style-name="Police_20_par_20_défaut"><text:span text:style-name="T3">déjà</text:span></text:span><text:span text:style-name="Police_20_par_20_défaut"><text:span text:style-name="T1"> <text:s/></text:span></text:span><text:span text:style-name="Police_20_par_20_défaut"><text:span text:style-name="T3">basse</text:span></text:span><text:span text:style-name="Police_20_par_20_défaut"><text:span text:style-name="T1"> et ils </text:span></text:span><text:span text:style-name="Police_20_par_20_défaut"><text:span text:style-name="T3">aperçoivent</text:span></text:span><text:span text:style-name="Police_20_par_20_défaut"><text:span text:style-name="T1"> une </text:span></text:span><text:span text:style-name="Police_20_par_20_défaut"><text:span text:style-name="T3">magnifique</text:span></text:span><text:span text:style-name="Police_20_par_20_défaut"><text:span text:style-name="T1"> étoile de mer à cinq bras très souples mais </text:span></text:span><text:span text:style-name="Police_20_par_20_défaut"><text:span text:style-name="T3">extrêmement </text:span></text:span><text:span text:style-name="Police_20_par_20_défaut"><text:span text:style-name="T1">fragiles.</text:span></text:span></text:p>
      <text:p text:style-name="Standard"><text:span text:style-name="Police_20_par_20_défaut"><text:span text:style-name="T1">c- Les </text:span></text:span><text:span text:style-name="Police_20_par_20_défaut"><text:span text:style-name="T3">longs</text:span></text:span><text:span text:style-name="Police_20_par_20_défaut"><text:span text:style-name="T1"> bras de l'étoile de mer sont munis de </text:span></text:span><text:span text:style-name="Police_20_par_20_défaut"><text:span text:style-name="T3">centaines</text:span></text:span><text:span text:style-name="Police_20_par_20_défaut"><text:span text:style-name="T1"> de petites </text:span></text:span><text:soft-page-break/><text:span text:style-name="Police_20_par_20_défaut"><text:span text:style-name="T3">ventouses.</text:span></text:span></text:p>
      <text:p text:style-name="Standard"><text:span text:style-name="Police_20_par_20_défaut"><text:span text:style-name="T1">d- La mer est </text:span></text:span><text:span text:style-name="Police_20_par_20_défaut"><text:span text:style-name="T7">déjà</text:span></text:span><text:span text:style-name="Police_20_par_20_défaut"><text:span text:style-name="T9"> </text:span></text:span><text:span text:style-name="Police_20_par_20_défaut"><text:span text:style-name="T6">basse</text:span></text:span><text:span text:style-name="Police_20_par_20_défaut"><text:span text:style-name="T1"> donc les petits garçons grimpent dans </text:span></text:span><text:span text:style-name="Police_20_par_20_défaut"><text:span text:style-name="T6">les rochers</text:span></text:span><text:span text:style-name="Police_20_par_20_défaut"><text:span text:style-name="T1"> avec leurs </text:span></text:span><text:span text:style-name="Police_20_par_20_défaut"><text:span text:style-name="T6">seaux</text:span></text:span><text:span text:style-name="Police_20_par_20_défaut"><text:span text:style-name="T1">. Ils </text:span></text:span><text:span text:style-name="Police_20_par_20_défaut"><text:span text:style-name="T6">aperçoivent</text:span></text:span><text:span text:style-name="Police_20_par_20_défaut"><text:span text:style-name="T1"> une</text:span></text:span><text:span text:style-name="Police_20_par_20_défaut"><text:span text:style-name="T6"> magnifique</text:span></text:span><text:span text:style-name="Police_20_par_20_défaut"><text:span text:style-name="T1"> étoile de mer. Ses </text:span></text:span><text:span text:style-name="Police_20_par_20_défaut"><text:span text:style-name="T6">longs </text:span></text:span><text:span text:style-name="Police_20_par_20_défaut"><text:span text:style-name="T1">bras sont </text:span></text:span><text:span text:style-name="Police_20_par_20_défaut"><text:span text:style-name="T7">extrêmement</text:span></text:span><text:span text:style-name="Police_20_par_20_défaut"><text:span text:style-name="T9"> </text:span></text:span><text:span text:style-name="Police_20_par_20_défaut"><text:span text:style-name="T1">fragiles avec leurs </text:span></text:span><text:span text:style-name="Police_20_par_20_défaut"><text:span text:style-name="T6">centaines </text:span></text:span><text:span text:style-name="Police_20_par_20_défaut"><text:span text:style-name="T1">de petites </text:span></text:span><text:span text:style-name="Police_20_par_20_défaut"><text:span text:style-name="T6">ventouses</text:span></text:span><text:span text:style-name="Police_20_par_20_défaut"><text:span text:style-name="T1">.</text:span></text:span></text:p>
      <text:p text:style-name="P1"/>
      <text:p text:style-name="P4">Dictée 17 (présent de l'indicatif, accords dans le GN, mots invariables)</text:p>
      <text:p text:style-name="Standard"><text:span text:style-name="Police_20_par_20_défaut"><text:span text:style-name="T1">a- Les </text:span></text:span><text:span text:style-name="Police_20_par_20_défaut"><text:span text:style-name="T3">montagnes</text:span></text:span><text:span text:style-name="Police_20_par_20_défaut"><text:span text:style-name="T1"> jeunes, comme les Alpes, ont des </text:span></text:span><text:span text:style-name="Police_20_par_20_défaut"><text:span text:style-name="T3">sommets</text:span></text:span><text:span text:style-name="Police_20_par_20_défaut"><text:span text:style-name="T1"> </text:span></text:span><text:span text:style-name="Police_20_par_20_défaut"><text:span text:style-name="T3">pointu</text:span></text:span><text:span text:style-name="Police_20_par_20_défaut"><text:span text:style-name="T1">s, très élevés et des neiges </text:span></text:span><text:span text:style-name="Police_20_par_20_défaut"><text:span text:style-name="T3">éternelles</text:span></text:span><text:span text:style-name="Police_20_par_20_défaut"><text:span text:style-name="T1">.</text:span></text:span></text:p>
      <text:p text:style-name="Standard"><text:span text:style-name="Police_20_par_20_défaut"><text:span text:style-name="T1">b- Les </text:span></text:span><text:span text:style-name="Police_20_par_20_défaut"><text:span text:style-name="T3">montagnes</text:span></text:span><text:span text:style-name="Police_20_par_20_défaut"><text:span text:style-name="T1"> anciennes, comme le Massif Central, ont des formes plus </text:span></text:span><text:span text:style-name="Police_20_par_20_défaut"><text:span text:style-name="T14">arrondies.</text:span></text:span></text:p>
      <text:p text:style-name="Standard"><text:span text:style-name="Police_20_par_20_défaut"><text:span text:style-name="T13">c- Les montagnes s'usent</text:span></text:span><text:span text:style-name="Police_20_par_20_défaut"><text:span text:style-name="T8"> </text:span></text:span><text:span text:style-name="Police_20_par_20_défaut"><text:span text:style-name="T5">naturellement </text:span></text:span><text:span text:style-name="Police_20_par_20_défaut"><text:span text:style-name="T13">sous l'effet des vents puissants, des </text:span></text:span><text:span text:style-name="Police_20_par_20_défaut"><text:span text:style-name="T5">pluies </text:span></text:span><text:span text:style-name="Police_20_par_20_défaut"><text:span text:style-name="T13">abondantes et du gel.</text:span></text:span></text:p>
      <text:p text:style-name="P4"><text:span text:style-name="Police_20_par_20_défaut"><text:span text:style-name="T40">d- On</text:span></text:span><text:span text:style-name="Police_20_par_20_défaut"><text:span text:style-name="T44"> connaît </text:span></text:span><text:span text:style-name="Police_20_par_20_défaut"><text:span text:style-name="T40">l'âge des </text:span></text:span><text:span text:style-name="Police_20_par_20_défaut"><text:span text:style-name="T44">montagnes</text:span></text:span><text:span text:style-name="Police_20_par_20_défaut"><text:span text:style-name="T40">, entre 300 et 500 </text:span></text:span><text:span text:style-name="Police_20_par_20_défaut"><text:span text:style-name="T44">millions</text:span></text:span><text:span text:style-name="Police_20_par_20_défaut"><text:span text:style-name="T40"> d'années. Certaines sont jeunes </text:span></text:span><text:span text:style-name="Police_20_par_20_défaut"><text:span text:style-name="T44">donc</text:span></text:span><text:span text:style-name="Police_20_par_20_défaut"><text:span text:style-name="T40"> leurs </text:span></text:span><text:span text:style-name="Police_20_par_20_défaut"><text:span text:style-name="T44">sommets</text:span></text:span><text:span text:style-name="Police_20_par_20_défaut"><text:span text:style-name="T40"> sont </text:span></text:span><text:span text:style-name="Police_20_par_20_défaut"><text:span text:style-name="T44">pointus</text:span></text:span><text:span text:style-name="Police_20_par_20_défaut"><text:span text:style-name="T40"> et élevés et on y trouve des neiges </text:span></text:span><text:span text:style-name="Police_20_par_20_défaut"><text:span text:style-name="T44">éternelles</text:span></text:span><text:span text:style-name="Police_20_par_20_défaut"><text:span text:style-name="T40">. D'autres sont </text:span></text:span><text:span text:style-name="Police_20_par_20_défaut"><text:span text:style-name="T44">anciennes</text:span></text:span><text:span text:style-name="Police_20_par_20_défaut"><text:span text:style-name="T40"> et leurs formes sont plus arrondies.</text:span></text:span><text:span text:style-name="Police_20_par_20_défaut"><text:span text:style-name="T44"> </text:span></text:span><text:span text:style-name="Police_20_par_20_défaut"><text:span text:style-name="T40">Les montagnes s'usent</text:span></text:span><text:span text:style-name="Police_20_par_20_défaut"><text:span text:style-name="T44"> </text:span></text:span><text:span text:style-name="Police_20_par_20_défaut"><text:span text:style-name="T37">naturellement</text:span></text:span><text:span text:style-name="Police_20_par_20_défaut"><text:span text:style-name="T40"> </text:span></text:span><text:span text:style-name="Police_20_par_20_défaut"><text:span text:style-name="T37">à cause du</text:span></text:span><text:span text:style-name="Police_20_par_20_défaut"><text:span text:style-name="T40"> vent, de la pluie et du gel.</text:span></text:span></text:p>
      <text:p text:style-name="P4"><text:span text:style-name="Police_20_par_20_défaut"><text:span text:style-name="T40"/></text:span></text:p>
      <text:p text:style-name="P11">Dictée 18: (présent de l'indicatif, accords dans le GN, mots invariables)</text:p>
      <text:p text:style-name="Standard"><text:span text:style-name="Police_20_par_20_défaut"><text:span text:style-name="T16">a- Les </text:span></text:span><text:span text:style-name="Police_20_par_20_défaut"><text:span text:style-name="T20">pervenches</text:span></text:span><text:span text:style-name="Police_20_par_20_défaut"><text:span text:style-name="T16"> ont de très belles fleurs violettes et </text:span></text:span><text:span text:style-name="Police_20_par_20_défaut"><text:span text:style-name="T20">des feuilles</text:span></text:span><text:span text:style-name="Police_20_par_20_défaut"><text:span text:style-name="T16"> épaisses et </text:span></text:span><text:span text:style-name="Police_20_par_20_défaut"><text:span text:style-name="T20">luisantes.</text:span></text:span></text:p>
      <text:p text:style-name="Standard"><text:span text:style-name="Police_20_par_20_défaut"><text:span text:style-name="T16">b- On les plante </text:span></text:span><text:span text:style-name="Police_20_par_20_défaut"><text:span text:style-name="T20">parfois</text:span></text:span><text:span text:style-name="Police_20_par_20_défaut"><text:span text:style-name="T16"> </text:span></text:span><text:span text:style-name="Police_20_par_20_défaut"><text:span text:style-name="T20">à côté</text:span></text:span><text:span text:style-name="Police_20_par_20_défaut"><text:span text:style-name="T16"> des maisons </text:span></text:span><text:span text:style-name="Police_20_par_20_défaut"><text:span text:style-name="T20">parce qu'</text:span></text:span><text:span text:style-name="Police_20_par_20_défaut"><text:span text:style-name="T16">on peut s'en servir comme remèdes naturels.</text:span></text:span></text:p>
      <text:p text:style-name="Standard"><text:span text:style-name="Police_20_par_20_défaut"><text:span text:style-name="T16">c- Les pervenches sont </text:span></text:span><text:span text:style-name="Police_20_par_20_défaut"><text:span text:style-name="T20">étonnantes</text:span></text:span><text:span text:style-name="Police_20_par_20_défaut"><text:span text:style-name="T16">, elles </text:span></text:span><text:span text:style-name="Police_20_par_20_défaut"><text:span text:style-name="T20">peuvent</text:span></text:span><text:span text:style-name="Police_20_par_20_défaut"><text:span text:style-name="T16"> </text:span></text:span><text:span text:style-name="Police_20_par_20_défaut"><text:span text:style-name="T20">facilement</text:span></text:span><text:span text:style-name="Police_20_par_20_défaut"><text:span text:style-name="T16"> guérir </text:span></text:span><text:span text:style-name="Police_20_par_20_défaut"><text:span text:style-name="T20">plusieurs</text:span></text:span><text:span text:style-name="Police_20_par_20_défaut"><text:span text:style-name="T16"> maladies de peau.</text:span></text:span></text:p>
      <text:p text:style-name="Standard"><text:span text:style-name="Police_20_par_20_défaut"><text:span text:style-name="T16">d- Les </text:span></text:span><text:span text:style-name="Police_20_par_20_défaut"><text:span text:style-name="T17">pervenches</text:span></text:span><text:span text:style-name="Police_20_par_20_défaut"><text:span text:style-name="T16"> sont </text:span></text:span><text:span text:style-name="Police_20_par_20_défaut"><text:span text:style-name="T17">étonnantes</text:span></text:span><text:span text:style-name="Police_20_par_20_défaut"><text:span text:style-name="T16"> pour </text:span></text:span><text:span text:style-name="Police_20_par_20_défaut"><text:span text:style-name="T18">plusieurs</text:span></text:span><text:span text:style-name="Police_20_par_20_défaut"><text:span text:style-name="T16"> raisons. D'abord, elles ont de très belles fleurs violettes ainsi que</text:span></text:span><text:span text:style-name="Police_20_par_20_défaut"><text:span text:style-name="T17"> des feuilles</text:span></text:span><text:span text:style-name="Police_20_par_20_défaut"><text:span text:style-name="T16"> épaisses et </text:span></text:span><text:span text:style-name="Police_20_par_20_défaut"><text:span text:style-name="T17">luisantes</text:span></text:span><text:span text:style-name="Police_20_par_20_défaut"><text:span text:style-name="T16">. On les plante </text:span></text:span><text:span text:style-name="Police_20_par_20_défaut"><text:span text:style-name="T18">parfois</text:span></text:span><text:span text:style-name="Police_20_par_20_défaut"><text:span text:style-name="T16"> </text:span></text:span><text:span text:style-name="Police_20_par_20_défaut"><text:span text:style-name="T18">à côté</text:span></text:span><text:span text:style-name="Police_20_par_20_défaut"><text:span text:style-name="T16"> des maisons </text:span></text:span><text:span text:style-name="Police_20_par_20_défaut"><text:span text:style-name="T18">parce qu'</text:span></text:span><text:span text:style-name="Police_20_par_20_défaut"><text:span text:style-name="T16">elles </text:span></text:span><text:span text:style-name="Police_20_par_20_défaut"><text:span text:style-name="T17">peuvent</text:span></text:span><text:span text:style-name="Police_20_par_20_défaut"><text:span text:style-name="T16"> </text:span></text:span><text:span text:style-name="Police_20_par_20_défaut"><text:span text:style-name="T18">facilement</text:span></text:span><text:span text:style-name="Police_20_par_20_défaut"><text:span text:style-name="T24"> </text:span></text:span><text:span text:style-name="Police_20_par_20_défaut"><text:span text:style-name="T16">être utilisées comme remèdes naturels pour des maladies de peau.</text:span></text:span></text:p>
      <text:p text:style-name="P1"/>
      <text:p text:style-name="P3">Dictée 19 :(présent de l'indicatif, et/est, mots invariables)</text:p>
      <text:p text:style-name="Standard"><text:span text:style-name="Police_20_par_20_défaut"><text:span text:style-name="T1">a- Quentin n'est pas </text:span></text:span><text:span text:style-name="Police_20_par_20_défaut"><text:span text:style-name="T3">très</text:span></text:span><text:span text:style-name="Police_20_par_20_défaut"><text:span text:style-name="T1"> en forme ce </text:span></text:span><text:span text:style-name="Police_20_par_20_défaut"><text:span text:style-name="T3">matin.</text:span></text:span></text:p>
      <text:p text:style-name="Standard"><text:span text:style-name="Police_20_par_20_défaut"><text:span text:style-name="T1">b- Il n'a pas </text:span></text:span><text:span text:style-name="Police_20_par_20_défaut"><text:span text:style-name="T3">faim</text:span></text:span><text:span text:style-name="Police_20_par_20_défaut"><text:span text:style-name="T1"> et son </text:span></text:span><text:span text:style-name="Police_20_par_20_défaut"><text:span text:style-name="T3">visage</text:span></text:span><text:span text:style-name="Police_20_par_20_défaut"><text:span text:style-name="T1"> est très </text:span></text:span><text:span text:style-name="Police_20_par_20_défaut"><text:span text:style-name="T3">pâle</text:span></text:span><text:span text:style-name="Police_20_par_20_défaut"><text:span text:style-name="T1">.</text:span></text:span></text:p>
      <text:p text:style-name="Standard"><text:span text:style-name="Police_20_par_20_défaut"><text:span text:style-name="T1">c- </text:span></text:span><text:span text:style-name="Police_20_par_20_défaut"><text:span text:style-name="T3">Hier,</text:span></text:span><text:span text:style-name="Police_20_par_20_défaut"><text:span text:style-name="T1"> il a mangé </text:span></text:span><text:span text:style-name="Police_20_par_20_défaut"><text:span text:style-name="T3">beaucoup</text:span></text:span><text:span text:style-name="Police_20_par_20_défaut"><text:span text:style-name="T1"> de prunes et il a mal au </text:span></text:span><text:span text:style-name="Police_20_par_20_défaut"><text:span text:style-name="T3">ventre</text:span></text:span><text:span text:style-name="Police_20_par_20_défaut"><text:span text:style-name="T1">.</text:span></text:span></text:p>
      <text:p text:style-name="Standard"><text:span text:style-name="Police_20_par_20_défaut"><text:span text:style-name="T1">d- </text:span></text:span><text:span text:style-name="Police_20_par_20_défaut"><text:span text:style-name="T7">Hier,</text:span></text:span><text:span text:style-name="Police_20_par_20_défaut"><text:span text:style-name="T1"> Quentin a mangé </text:span></text:span><text:span text:style-name="Police_20_par_20_défaut"><text:span text:style-name="T7">beaucoup</text:span></text:span><text:span text:style-name="Police_20_par_20_défaut"><text:span text:style-name="T1"> trop de prunes. Maintenant, il a </text:span></text:span><text:span text:style-name="Police_20_par_20_défaut"><text:span text:style-name="T7">très</text:span></text:span><text:span text:style-name="Police_20_par_20_défaut"><text:span text:style-name="T1"> mal au </text:span></text:span><text:span text:style-name="Police_20_par_20_défaut"><text:span text:style-name="T6">ventre</text:span></text:span><text:span text:style-name="Police_20_par_20_défaut"><text:span text:style-name="T1">, il n'a pas </text:span></text:span><text:span text:style-name="Police_20_par_20_défaut"><text:span text:style-name="T6">faim </text:span></text:span><text:span text:style-name="Police_20_par_20_défaut"><text:span text:style-name="T1">et son </text:span></text:span><text:span text:style-name="Police_20_par_20_défaut"><text:span text:style-name="T6">visage</text:span></text:span><text:span text:style-name="Police_20_par_20_défaut"><text:span text:style-name="T1"> est </text:span></text:span><text:span text:style-name="Police_20_par_20_défaut"><text:span text:style-name="T6">pâle</text:span></text:span><text:span text:style-name="Police_20_par_20_défaut"><text:span text:style-name="T1">. Ce </text:span></text:span><text:span text:style-name="Police_20_par_20_défaut"><text:span text:style-name="T6">matin</text:span></text:span><text:span text:style-name="Police_20_par_20_défaut"><text:span text:style-name="T1">, il n'est pas en forme et il doit rester au lit. Ça ira mieux </text:span></text:span><text:span text:style-name="Police_20_par_20_défaut"><text:span text:style-name="T7">demain</text:span></text:span><text:span text:style-name="Police_20_par_20_défaut"><text:span text:style-name="T1">.</text:span></text:span></text:p>
      <text:p text:style-name="P4">Dictée 20 (présent de l'indicatif, accords dans le GN, mots invariables)</text:p>
      <text:p text:style-name="Standard"><text:span text:style-name="Police_20_par_20_défaut"><text:span text:style-name="T1">a- La </text:span></text:span><text:span text:style-name="Police_20_par_20_défaut"><text:span text:style-name="T3">buse</text:span></text:span><text:span text:style-name="Police_20_par_20_défaut"><text:span text:style-name="T1"> est un </text:span></text:span><text:span text:style-name="Police_20_par_20_défaut"><text:span text:style-name="T3">rapace</text:span></text:span><text:span text:style-name="Police_20_par_20_défaut"><text:span text:style-name="T1"> commun avec une grosse tête </text:span></text:span><text:span text:style-name="Police_20_par_20_défaut"><text:span text:style-name="T3">rondelette</text:span></text:span><text:span text:style-name="Police_20_par_20_défaut"><text:span text:style-name="T1">, un </text:span></text:span><text:span text:style-name="Police_20_par_20_défaut"><text:span text:style-name="T3">corps </text:span></text:span><text:span text:style-name="Police_20_par_20_défaut"><text:span text:style-name="T1">massif et une </text:span></text:span><text:span text:style-name="Police_20_par_20_défaut"><text:span text:style-name="T3">queue</text:span></text:span><text:span text:style-name="Police_20_par_20_défaut"><text:span text:style-name="T1"> </text:span></text:span><text:span text:style-name="Police_20_par_20_défaut"><text:span text:style-name="T3">assez </text:span></text:span><text:span text:style-name="Police_20_par_20_défaut"><text:span text:style-name="T1">courte.</text:span></text:span></text:p>
      <text:p text:style-name="Standard"><text:span text:style-name="Police_20_par_20_défaut"><text:span text:style-name="T1">b- Ses ailes sont </text:span></text:span><text:span text:style-name="Police_20_par_20_défaut"><text:span text:style-name="T3">plutôt</text:span></text:span><text:span text:style-name="Police_20_par_20_défaut"><text:span text:style-name="T1"> longues, larges et arrondies </text:span></text:span><text:span text:style-name="Police_20_par_20_défaut"><text:span text:style-name="T3">tandis que</text:span></text:span><text:span text:style-name="Police_20_par_20_défaut"><text:span text:style-name="T1"> son </text:span></text:span><text:span text:style-name="Police_20_par_20_défaut"><text:span text:style-name="T3">plumage</text:span></text:span><text:span text:style-name="Police_20_par_20_défaut"><text:span text:style-name="T1"> a des couleurs très variables.</text:span></text:span></text:p>
      <text:p text:style-name="Standard"><text:span text:style-name="Police_20_par_20_défaut"><text:span text:style-name="T1">c- Quand elle </text:span></text:span><text:span text:style-name="Police_20_par_20_défaut"><text:span text:style-name="T3">chasse</text:span></text:span><text:span text:style-name="Police_20_par_20_défaut"><text:span text:style-name="T1">, la buse plane et utilise le vol stationnaire (elle reste en l'air au même endroit).</text:span></text:span></text:p>
      <text:p text:style-name="P4"><text:span text:style-name="Police_20_par_20_défaut"><text:span text:style-name="T40">d- </text:span></text:span><text:span text:style-name="Police_20_par_20_défaut"><text:span text:style-name="T44">Les buses</text:span></text:span><text:span text:style-name="Police_20_par_20_défaut"><text:span text:style-name="T40"> font partie </text:span></text:span><text:span text:style-name="Police_20_par_20_défaut"><text:span text:style-name="T44">des rapaces</text:span></text:span><text:span text:style-name="Police_20_par_20_défaut"><text:span text:style-name="T40">. Elles ont une tête </text:span></text:span><text:span text:style-name="Police_20_par_20_défaut"><text:span text:style-name="T44">rondelette</text:span></text:span><text:span text:style-name="Police_20_par_20_défaut"><text:span text:style-name="T40"> avec un </text:span></text:span><text:span text:style-name="Police_20_par_20_défaut"><text:span text:style-name="T44">corps</text:span></text:span><text:span text:style-name="Police_20_par_20_défaut"><text:span text:style-name="T40"> </text:span></text:span><text:span text:style-name="Police_20_par_20_défaut"><text:span text:style-name="T37">assez</text:span></text:span><text:span text:style-name="Police_20_par_20_défaut"><text:span text:style-name="T40"> massif et une courte </text:span></text:span><text:span text:style-name="Police_20_par_20_défaut"><text:span text:style-name="T44">queue</text:span></text:span><text:span text:style-name="Police_20_par_20_défaut"><text:span text:style-name="T40">. Elles ont de longues ailes arrondies </text:span></text:span><text:span text:style-name="Police_20_par_20_défaut"><text:span text:style-name="T37">tandis que</text:span></text:span><text:span text:style-name="Police_20_par_20_défaut"><text:span text:style-name="T40"> leur </text:span></text:span><text:span text:style-name="Police_20_par_20_défaut"><text:span text:style-name="T44">plumage</text:span></text:span><text:span text:style-name="Police_20_par_20_défaut"><text:span text:style-name="T40"> est </text:span></text:span><text:span text:style-name="Police_20_par_20_défaut"><text:span text:style-name="T37">plutôt</text:span></text:span><text:span text:style-name="Police_20_par_20_défaut"><text:span text:style-name="T40"> coloré. Elles planent et restent à une faible hauteur par rapport au sol quand elles </text:span></text:span><text:span text:style-name="Police_20_par_20_défaut"><text:span text:style-name="T44">chassent</text:span></text:span><text:span text:style-name="Police_20_par_20_défaut"><text:span text:style-name="T40">.</text:span></text:span></text:p>
      <text:p text:style-name="P4"><text:span text:style-name="Police_20_par_20_défaut"><text:span text:style-name="T40"/></text:span></text:p>
      <text:p text:style-name="P3">Dictée 21: (présent de l'indicatif, ont-on-on n', mots invariables)</text:p>
      <text:p text:style-name="Standard"><text:span text:style-name="Police_20_par_20_défaut"><text:span text:style-name="T1">a- Dans la nature, on trouve du </text:span></text:span><text:span text:style-name="Police_20_par_20_défaut"><text:span text:style-name="T3">caoutchouc</text:span></text:span><text:span text:style-name="Police_20_par_20_défaut"><text:span text:style-name="T1"> dans </text:span></text:span><text:span text:style-name="Police_20_par_20_défaut"><text:span text:style-name="T3">la sève</text:span></text:span><text:span text:style-name="Police_20_par_20_défaut"><text:span text:style-name="T1"> de certains </text:span></text:span><text:span text:style-name="Police_20_par_20_défaut"><text:span text:style-name="T3">arbres.</text:span></text:span></text:p>
      <text:p text:style-name="Standard"><text:span text:style-name="Police_20_par_20_défaut"><text:span text:style-name="T1">b- </text:span></text:span><text:span text:style-name="Police_20_par_20_défaut"><text:span text:style-name="T3">Cependant </text:span></text:span><text:span text:style-name="Police_20_par_20_défaut"><text:span text:style-name="T1">cette matière </text:span></text:span><text:span text:style-name="Police_20_par_20_défaut"><text:span text:style-name="T3">naturelle</text:span></text:span><text:span text:style-name="Police_20_par_20_défaut"><text:span text:style-name="T1"> est rare et</text:span></text:span><text:span text:style-name="Police_20_par_20_défaut"><text:span text:style-name="T3"> les hommes</text:span></text:span><text:span text:style-name="Police_20_par_20_défaut"><text:span text:style-name="T1"> ont appris à la fabriquer à partir du pétrole.</text:span></text:span></text:p>
      <text:p text:style-name="Standard"><text:span text:style-name="Police_20_par_20_défaut"><text:span text:style-name="T1">c- On utilise le caoutchouc pour </text:span></text:span><text:span text:style-name="Police_20_par_20_défaut"><text:span text:style-name="T3">fabriquer</text:span></text:span><text:span text:style-name="Police_20_par_20_défaut"><text:span text:style-name="T1"> </text:span></text:span><text:span text:style-name="Police_20_par_20_défaut"><text:span text:style-name="T3">beaucoup</text:span></text:span><text:span text:style-name="Police_20_par_20_défaut"><text:span text:style-name="T1"> d'</text:span></text:span><text:span text:style-name="Police_20_par_20_défaut"><text:span text:style-name="T3">objets</text:span></text:span><text:span text:style-name="Police_20_par_20_défaut"><text:span text:style-name="T1"> comme des </text:span></text:span><text:span text:style-name="Police_20_par_20_défaut"><text:span text:style-name="T3">bottes.</text:span></text:span></text:p>
      <text:p text:style-name="P4"><text:span text:style-name="Police_20_par_20_défaut"><text:span text:style-name="T40">d- On peut trouver du </text:span></text:span><text:span text:style-name="Police_20_par_20_défaut"><text:span text:style-name="T44">caoutchouc</text:span></text:span><text:span text:style-name="Police_20_par_20_défaut"><text:span text:style-name="T40"> </text:span></text:span><text:span text:style-name="Police_20_par_20_défaut"><text:span text:style-name="T44">naturel</text:span></text:span><text:span text:style-name="Police_20_par_20_défaut"><text:span text:style-name="T40"> dans </text:span></text:span><text:span text:style-name="Police_20_par_20_défaut"><text:span text:style-name="T44">la sève</text:span></text:span><text:span text:style-name="Police_20_par_20_défaut"><text:span text:style-name="T40"> de certains </text:span></text:span><text:span text:style-name="Police_20_par_20_défaut"><text:span text:style-name="T44">arbres</text:span></text:span><text:span text:style-name="Police_20_par_20_défaut"><text:span text:style-name="T40"> tropicaux. </text:span></text:span><text:span text:style-name="Police_20_par_20_défaut"><text:span text:style-name="T37">Cependant</text:span></text:span><text:span text:style-name="Police_20_par_20_défaut"><text:span text:style-name="T40">, on n'en a pas assez donc </text:span></text:span><text:span text:style-name="Police_20_par_20_défaut"><text:span text:style-name="T44">les hommes</text:span></text:span><text:span text:style-name="Police_20_par_20_défaut"><text:span text:style-name="T40"> ont appris à en </text:span></text:span><text:span text:style-name="Police_20_par_20_défaut"><text:span text:style-name="T44">fabriquer.</text:span></text:span><text:span text:style-name="Police_20_par_20_défaut"><text:span text:style-name="T40"> </text:span></text:span><text:span text:style-name="Police_20_par_20_défaut"><text:span text:style-name="T37">Beaucoup</text:span></text:span><text:span text:style-name="Police_20_par_20_défaut"><text:span text:style-name="T40"> </text:span></text:span><text:span text:style-name="Police_20_par_20_défaut"><text:span text:style-name="T44">d'objets</text:span></text:span><text:span text:style-name="Police_20_par_20_défaut"><text:span text:style-name="T40"> sont en caoutchouc, </text:span></text:span><text:span text:style-name="Police_20_par_20_défaut"><text:span text:style-name="T44">les bottes</text:span></text:span><text:span text:style-name="Police_20_par_20_défaut"><text:span text:style-name="T40"> par exemple.</text:span></text:span></text:p>
      <text:p text:style-name="P4"><text:span text:style-name="Police_20_par_20_défaut"><text:span text:style-name="T40"/></text:span></text:p>
      <text:p text:style-name="P4">Dictée 22: (présent de l'indicatif, accords dans le GN, mots invariables)</text:p>
      <text:p text:style-name="Standard"><text:span text:style-name="Police_20_par_20_défaut"><text:span text:style-name="T1">a- Ce petit </text:span></text:span><text:span text:style-name="Police_20_par_20_défaut"><text:span text:style-name="T3">diable</text:span></text:span><text:span text:style-name="Police_20_par_20_défaut"><text:span text:style-name="T1"> est </text:span></text:span><text:span text:style-name="Police_20_par_20_défaut"><text:span text:style-name="T3">vraiment</text:span></text:span><text:span text:style-name="Police_20_par_20_défaut"><text:span text:style-name="T1"> très </text:span></text:span><text:span text:style-name="Police_20_par_20_défaut"><text:span text:style-name="T3">laid </text:span></text:span><text:span text:style-name="Police_20_par_20_défaut"><text:span text:style-name="T1">avec sa grosse tête chauve et </text:span></text:span><text:span text:style-name="Police_20_par_20_défaut"><text:span text:style-name="T3">cornue</text:span></text:span><text:span text:style-name="Police_20_par_20_défaut"><text:span text:style-name="T1">.</text:span></text:span></text:p>
      <text:p text:style-name="Standard"><text:span text:style-name="Police_20_par_20_défaut"><text:span text:style-name="T1">b- Il a une peau </text:span></text:span><text:span text:style-name="Police_20_par_20_défaut"><text:span text:style-name="T3">jaunâtre</text:span></text:span><text:span text:style-name="Police_20_par_20_défaut"><text:span text:style-name="T1"> et toute ridée, des petits yeux et une longue queue.</text:span></text:span></text:p>
      <text:p text:style-name="Standard"><text:span text:style-name="Police_20_par_20_défaut"><text:span text:style-name="T1">c- Il </text:span></text:span><text:span text:style-name="Police_20_par_20_défaut"><text:span text:style-name="T3">possède</text:span></text:span><text:span text:style-name="Police_20_par_20_défaut"><text:span text:style-name="T1"> une </text:span></text:span><text:span text:style-name="Police_20_par_20_défaut"><text:span text:style-name="T3">curieuse</text:span></text:span><text:span text:style-name="Police_20_par_20_défaut"><text:span text:style-name="T1"> </text:span></text:span><text:span text:style-name="Police_20_par_20_défaut"><text:span text:style-name="T3">particularité</text:span></text:span><text:span text:style-name="Police_20_par_20_défaut"><text:span text:style-name="T1">: il adore faire plaisir...</text:span></text:span></text:p>
      <text:p text:style-name="P4"><text:span text:style-name="Police_20_par_20_défaut"><text:span text:style-name="T40">d- C'est un diable </text:span></text:span><text:span text:style-name="Police_20_par_20_défaut"><text:span text:style-name="T37">vraiment</text:span></text:span><text:span text:style-name="Police_20_par_20_défaut"><text:span text:style-name="T40"> très </text:span></text:span><text:span text:style-name="Police_20_par_20_défaut"><text:span text:style-name="T44">laid </text:span></text:span><text:span text:style-name="Police_20_par_20_défaut"><text:span text:style-name="T40">avec sa grosse tête chauve et </text:span></text:span><text:span text:style-name="Police_20_par_20_défaut"><text:span text:style-name="T44">cornue</text:span></text:span><text:span text:style-name="Police_20_par_20_défaut"><text:span text:style-name="T40">, sa peau </text:span></text:span><text:span text:style-name="Police_20_par_20_défaut"><text:span text:style-name="T44">jaunâtre</text:span></text:span><text:span text:style-name="Police_20_par_20_défaut"><text:span text:style-name="T40"> et ridée, ses petits </text:span></text:span><text:span text:style-name="Police_20_par_20_défaut"><text:span text:style-name="T44">yeux</text:span></text:span><text:span text:style-name="Police_20_par_20_défaut"><text:span text:style-name="T40">, sa longue queue et ses jambes très maigres. </text:span></text:span><text:span text:style-name="Police_20_par_20_défaut"><text:span text:style-name="T37">Malgré </text:span></text:span><text:span text:style-name="Police_20_par_20_défaut"><text:span text:style-name="T40">tout, il </text:span></text:span><text:span text:style-name="Police_20_par_20_défaut"><text:span text:style-name="T44">possède</text:span></text:span><text:span text:style-name="Police_20_par_20_défaut"><text:span text:style-name="T40"> la </text:span></text:span><text:span text:style-name="Police_20_par_20_défaut"><text:span text:style-name="T44">curieuse</text:span></text:span><text:span text:style-name="Police_20_par_20_défaut"><text:span text:style-name="T40"> </text:span></text:span><text:span text:style-name="Police_20_par_20_défaut"><text:span text:style-name="T44">particularité</text:span></text:span><text:span text:style-name="Police_20_par_20_défaut"><text:span text:style-name="T40"> d'être très </text:span></text:span><text:span text:style-name="Police_20_par_20_défaut"><text:span text:style-name="T44">gentil</text:span></text:span><text:span text:style-name="Police_20_par_20_défaut"><text:span text:style-name="T40"> et d'aimer faire plaisir.</text:span></text:span></text:p>
      <text:p text:style-name="P4"><text:span text:style-name="Police_20_par_20_défaut"><text:span text:style-name="T40"/></text:span></text:p>
      <text:p text:style-name="P4">Dictée 23 (présent de l'indicatif,mots terminés en-euil, -ail, -eil)</text:p>
      <text:p text:style-name="Standard"><text:span text:style-name="Police_20_par_20_défaut"><text:span text:style-name="T1">a-</text:span></text:span><text:span text:style-name="Police_20_par_20_défaut"><text:span text:style-name="T3">Une grenouille </text:span></text:span><text:span text:style-name="Police_20_par_20_défaut"><text:span text:style-name="T1">et </text:span></text:span><text:span text:style-name="Police_20_par_20_défaut"><text:span text:style-name="T3">un écureuil</text:span></text:span><text:span text:style-name="Police_20_par_20_défaut"><text:span text:style-name="T1"> </text:span></text:span><text:span text:style-name="Police_20_par_20_défaut"><text:span text:style-name="T3">fouillent</text:span></text:span><text:span text:style-name="Police_20_par_20_défaut"><text:span text:style-name="T1"> </text:span></text:span><text:span text:style-name="Police_20_par_20_défaut"><text:span text:style-name="T3">les feuilles</text:span></text:span><text:span text:style-name="Police_20_par_20_défaut"><text:span text:style-name="T1"> dans </text:span></text:span><text:span text:style-name="Police_20_par_20_défaut"><text:span text:style-name="T3">le brouillard.</text:span></text:span></text:p>
      <text:p text:style-name="Standard"><text:span text:style-name="Police_20_par_20_défaut"><text:span text:style-name="T1">b- Ils y découvrent une citrouille, du fenouil, </text:span></text:span><text:span text:style-name="Police_20_par_20_défaut"><text:span text:style-name="T3">une abeille</text:span></text:span><text:span text:style-name="Police_20_par_20_défaut"><text:span text:style-name="T1"> et d</text:span></text:span><text:span text:style-name="Police_20_par_20_défaut"><text:span text:style-name="T3">es groseilles.</text:span></text:span></text:p>
      <text:p text:style-name="Standard"><text:span text:style-name="Police_20_par_20_défaut"><text:span text:style-name="T1">c- Puis ils dégustent toutes ces </text:span></text:span><text:span text:style-name="Police_20_par_20_défaut"><text:span text:style-name="T3">merveilles</text:span></text:span><text:span text:style-name="Police_20_par_20_défaut"><text:span text:style-name="T1"> près d'un</text:span></text:span><text:span text:style-name="Police_20_par_20_défaut"><text:span text:style-name="T3"> chevreuil</text:span></text:span><text:span text:style-name="Police_20_par_20_défaut"><text:span text:style-name="T1"> qui sommeille </text:span></text:span><text:soft-page-break/><text:span text:style-name="Police_20_par_20_défaut"><text:span text:style-name="T1">au coucher du </text:span></text:span><text:span text:style-name="Police_20_par_20_défaut"><text:span text:style-name="T3">soleil</text:span></text:span><text:span text:style-name="Police_20_par_20_défaut"><text:span text:style-name="T1">.</text:span></text:span></text:p>
      <text:p text:style-name="P4"><text:span text:style-name="Police_20_par_20_défaut"><text:span text:style-name="T40">d- Un jeune </text:span></text:span><text:span text:style-name="Police_20_par_20_défaut"><text:span text:style-name="T44">chevreuil</text:span></text:span><text:span text:style-name="Police_20_par_20_défaut"><text:span text:style-name="T40"> observe une </text:span></text:span><text:span text:style-name="Police_20_par_20_défaut"><text:span text:style-name="T44">grenouille</text:span></text:span><text:span text:style-name="Police_20_par_20_défaut"><text:span text:style-name="T40"> verte et un </text:span></text:span><text:span text:style-name="Police_20_par_20_défaut"><text:span text:style-name="T44">écureuil</text:span></text:span><text:span text:style-name="Police_20_par_20_défaut"><text:span text:style-name="T40">. Ils </text:span></text:span><text:span text:style-name="Police_20_par_20_défaut"><text:span text:style-name="T44">fouillent</text:span></text:span><text:span text:style-name="Police_20_par_20_défaut"><text:span text:style-name="T40"> dans les </text:span></text:span><text:span text:style-name="Police_20_par_20_défaut"><text:span text:style-name="T44">feuilles</text:span></text:span><text:span text:style-name="Police_20_par_20_défaut"><text:span text:style-name="T40"> mortes pour trouver </text:span></text:span><text:span text:style-name="Police_20_par_20_défaut"><text:span text:style-name="T44">des abeilles </text:span></text:span><text:span text:style-name="Police_20_par_20_défaut"><text:span text:style-name="T40">et des</text:span></text:span><text:span text:style-name="Police_20_par_20_défaut"><text:span text:style-name="T44"> groseilles. </text:span></text:span><text:span text:style-name="Police_20_par_20_défaut"><text:span text:style-name="T40">Puis ils dégustent ces </text:span></text:span><text:span text:style-name="Police_20_par_20_défaut"><text:span text:style-name="T44">merveilles</text:span></text:span><text:span text:style-name="Police_20_par_20_défaut"><text:span text:style-name="T40"> au </text:span></text:span><text:span text:style-name="Police_20_par_20_défaut"><text:span text:style-name="T44">soleil</text:span></text:span><text:span text:style-name="Police_20_par_20_défaut"><text:span text:style-name="T40"> car il n'y a plus de </text:span></text:span><text:span text:style-name="Police_20_par_20_défaut"><text:span text:style-name="T44">brouillard</text:span></text:span><text:span text:style-name="Police_20_par_20_défaut"><text:span text:style-name="T40">.</text:span></text:span></text:p>
      <text:p text:style-name="P4"><text:span text:style-name="Police_20_par_20_défaut"><text:span text:style-name="T40"/></text:span></text:p>
      <text:p text:style-name="P3">Dictée 24: (présent de l'indicatif, son-sont, mots invariables)</text:p>
      <text:p text:style-name="Standard"><text:span text:style-name="Police_20_par_20_défaut"><text:span text:style-name="T1">a- </text:span></text:span><text:span text:style-name="Police_20_par_20_défaut"><text:span text:style-name="T3">Aujourd'hui,</text:span></text:span><text:span text:style-name="Police_20_par_20_défaut"><text:span text:style-name="T1"> Paul et son père sont à </text:span></text:span><text:span text:style-name="Police_20_par_20_défaut"><text:span text:style-name="T3">la pêche</text:span></text:span><text:span text:style-name="Police_20_par_20_défaut"><text:span text:style-name="T1"> au </text:span></text:span><text:span text:style-name="Police_20_par_20_défaut"><text:span text:style-name="T3">bord</text:span></text:span><text:span text:style-name="Police_20_par_20_défaut"><text:span text:style-name="T1"> de </text:span></text:span><text:span text:style-name="Police_20_par_20_défaut"><text:span text:style-name="T14">l'étang</text:span></text:span><text:span text:style-name="Police_20_par_20_défaut"><text:span text:style-name="T1">.</text:span></text:span></text:p>
      <text:p text:style-name="Standard"><text:span text:style-name="Police_20_par_20_défaut"><text:span text:style-name="T1">b- Paul prend son </text:span></text:span><text:span text:style-name="Police_20_par_20_défaut"><text:span text:style-name="T3">seau</text:span></text:span><text:span text:style-name="Police_20_par_20_défaut"><text:span text:style-name="T1"> et </text:span></text:span><text:span text:style-name="Police_20_par_20_défaut"><text:span text:style-name="T3">observe</text:span></text:span><text:span text:style-name="Police_20_par_20_défaut"><text:span text:style-name="T1"> </text:span></text:span><text:span text:style-name="Police_20_par_20_défaut"><text:span text:style-name="T3">sagement</text:span></text:span><text:span text:style-name="Police_20_par_20_défaut"><text:span text:style-name="T1"> </text:span></text:span><text:span text:style-name="Police_20_par_20_défaut"><text:span text:style-name="T3">la surface</text:span></text:span><text:span text:style-name="Police_20_par_20_défaut"><text:span text:style-name="T1"> de </text:span></text:span><text:span text:style-name="Police_20_par_20_défaut"><text:span text:style-name="T2">l'eau</text:span></text:span><text:span text:style-name="Police_20_par_20_défaut"><text:span text:style-name="T1">.</text:span></text:span></text:p>
      <text:p text:style-name="Standard"><text:span text:style-name="Police_20_par_20_défaut"><text:span text:style-name="T1">c- Son père </text:span></text:span><text:span text:style-name="Police_20_par_20_défaut"><text:span text:style-name="T3">s'énerve</text:span></text:span><text:span text:style-name="Police_20_par_20_défaut"><text:span text:style-name="T1"> </text:span></text:span><text:span text:style-name="Police_20_par_20_défaut"><text:span text:style-name="T3">car</text:span></text:span><text:span text:style-name="Police_20_par_20_défaut"><text:span text:style-name="T1"> il a coincé le fil de son moulinet.</text:span></text:span></text:p>
      <text:p text:style-name="P4"><text:span text:style-name="Police_20_par_20_défaut"><text:span text:style-name="T40">d- Paul et son père partent à </text:span></text:span><text:span text:style-name="Police_20_par_20_défaut"><text:span text:style-name="T44">la pêche</text:span></text:span><text:span text:style-name="Police_20_par_20_défaut"><text:span text:style-name="T40"> </text:span></text:span><text:span text:style-name="Police_20_par_20_défaut"><text:span text:style-name="T37">aujourd'hui</text:span></text:span><text:span text:style-name="Police_20_par_20_défaut"><text:span text:style-name="T40">. Ils sont assis au </text:span></text:span><text:span text:style-name="Police_20_par_20_défaut"><text:span text:style-name="T44">bord</text:span></text:span><text:span text:style-name="Police_20_par_20_défaut"><text:span text:style-name="T40"> de l'étang et ils </text:span></text:span><text:span text:style-name="Police_20_par_20_défaut"><text:span text:style-name="T44">observent</text:span></text:span><text:span text:style-name="Police_20_par_20_défaut"><text:span text:style-name="T40"> la </text:span></text:span><text:span text:style-name="Police_20_par_20_défaut"><text:span text:style-name="T44">surface</text:span></text:span><text:span text:style-name="Police_20_par_20_défaut"><text:span text:style-name="T40"> de </text:span></text:span><text:span text:style-name="Police_20_par_20_défaut"><text:span text:style-name="T44">l'eau</text:span></text:span><text:span text:style-name="Police_20_par_20_défaut"><text:span text:style-name="T40"> sans </text:span></text:span><text:span text:style-name="Police_20_par_20_défaut"><text:span text:style-name="T44">s'énerver</text:span></text:span><text:span text:style-name="Police_20_par_20_défaut"><text:span text:style-name="T40"> </text:span></text:span><text:span text:style-name="Police_20_par_20_défaut"><text:span text:style-name="T44">car</text:span></text:span><text:span text:style-name="Police_20_par_20_défaut"><text:span text:style-name="T40"> il faut savoir attendre </text:span></text:span><text:span text:style-name="Police_20_par_20_défaut"><text:span text:style-name="T37">sagement</text:span></text:span><text:span text:style-name="Police_20_par_20_défaut"><text:span text:style-name="T44">.</text:span></text:span></text:p>
      <text:p text:style-name="P4"><text:span text:style-name="Police_20_par_20_défaut"><text:span text:style-name="T44"/></text:span></text:p>
      <text:p text:style-name="P4">Dictée 25 (futur simple, noms et adjectifs se terminant par une consonne muette, mots invariables)</text:p>
      <text:p text:style-name="Standard"><text:span text:style-name="Police_20_par_20_défaut"><text:span text:style-name="T16">a- Quand tu voudras observer la vie au fond de l</text:span></text:span><text:span text:style-name="Police_20_par_20_défaut"><text:span text:style-name="T20">'étang,</text:span></text:span><text:span text:style-name="Police_20_par_20_défaut"><text:span text:style-name="T16"> tu </text:span></text:span><text:span text:style-name="Police_20_par_20_défaut"><text:span text:style-name="T20">découperas</text:span></text:span><text:span text:style-name="Police_20_par_20_défaut"><text:span text:style-name="T16"> </text:span></text:span><text:span text:style-name="Police_20_par_20_défaut"><text:span text:style-name="T20">proprement</text:span></text:span><text:span text:style-name="Police_20_par_20_défaut"><text:span text:style-name="T16"> le fond d'un seau.</text:span></text:span></text:p>
      <text:p text:style-name="Standard"><text:span text:style-name="Police_20_par_20_défaut"><text:span text:style-name="T16">b- </text:span></text:span><text:span text:style-name="Police_20_par_20_défaut"><text:span text:style-name="T20">Enfin</text:span></text:span><text:span text:style-name="Police_20_par_20_défaut"><text:span text:style-name="T16"> tu remplaceras </text:span></text:span><text:span text:style-name="Police_20_par_20_défaut"><text:span text:style-name="T20">le fond</text:span></text:span><text:span text:style-name="Police_20_par_20_défaut"><text:span text:style-name="T16"> par un </text:span></text:span><text:span text:style-name="Police_20_par_20_défaut"><text:span text:style-name="T20">plastique</text:span></text:span><text:span text:style-name="Police_20_par_20_défaut"><text:span text:style-name="T16"> </text:span></text:span><text:span text:style-name="Police_20_par_20_défaut"><text:span text:style-name="T20">transparent</text:span></text:span><text:span text:style-name="Police_20_par_20_défaut"><text:span text:style-name="T16"> que tu fixeras avec </text:span></text:span><text:span text:style-name="Police_20_par_20_défaut"><text:span text:style-name="T20">un élastique</text:span></text:span><text:span text:style-name="Police_20_par_20_défaut"><text:span text:style-name="T16">.</text:span></text:span></text:p>
      <text:p text:style-name="Standard"><text:span text:style-name="Police_20_par_20_défaut"><text:span text:style-name="T16">c- </text:span></text:span><text:span text:style-name="Police_20_par_20_défaut"><text:span text:style-name="T20">Comme</text:span></text:span><text:span text:style-name="Police_20_par_20_défaut"><text:span text:style-name="T16"> ça, tu auras </text:span></text:span><text:span text:style-name="Police_20_par_20_défaut"><text:span text:style-name="T20">un hublot</text:span></text:span><text:span text:style-name="Police_20_par_20_défaut"><text:span text:style-name="T16"> qui te permettra de regarder les petits animaux comme si tu avais la tête dans l'eau.</text:span></text:span></text:p>
      <text:p text:style-name="Standard"><text:span text:style-name="Police_20_par_20_défaut"><text:span text:style-name="T16">d- Quand nous voudrons regarder les animaux du fond de </text:span></text:span><text:span text:style-name="Police_20_par_20_défaut"><text:span text:style-name="T17">l'étang</text:span></text:span><text:span text:style-name="Police_20_par_20_défaut"><text:span text:style-name="T16">, nous nous fabriquerons </text:span></text:span><text:span text:style-name="Police_20_par_20_défaut"><text:span text:style-name="T17">un hublot</text:span></text:span><text:span text:style-name="Police_20_par_20_défaut"><text:span text:style-name="T16"> et ce sera </text:span></text:span><text:span text:style-name="Police_20_par_20_défaut"><text:span text:style-name="T18">comme </text:span></text:span><text:span text:style-name="Police_20_par_20_défaut"><text:span text:style-name="T16">si nous avions la tête dans l'eau. Nous </text:span></text:span><text:span text:style-name="Police_20_par_20_défaut"><text:span text:style-name="T17">découperons</text:span></text:span><text:span text:style-name="Police_20_par_20_défaut"><text:span text:style-name="T18"> proprement</text:span></text:span><text:span text:style-name="Police_20_par_20_défaut"><text:span text:style-name="T16"> </text:span></text:span><text:span text:style-name="Police_20_par_20_défaut"><text:span text:style-name="T17">le fond </text:span></text:span><text:span text:style-name="Police_20_par_20_défaut"><text:span text:style-name="T16">d'un seau et nous le remplacerons par un </text:span></text:span><text:span text:style-name="Police_20_par_20_défaut"><text:span text:style-name="T17">plastique</text:span></text:span><text:span text:style-name="Police_20_par_20_défaut"><text:span text:style-name="T16"> </text:span></text:span><text:span text:style-name="Police_20_par_20_défaut"><text:span text:style-name="T17">transparent</text:span></text:span><text:span text:style-name="Police_20_par_20_défaut"><text:span text:style-name="T16">. </text:span></text:span><text:span text:style-name="Police_20_par_20_défaut"><text:span text:style-name="T18">Enfin</text:span></text:span><text:span text:style-name="Police_20_par_20_défaut"><text:span text:style-name="T16">, nous le fixerons avec un </text:span></text:span><text:span text:style-name="Police_20_par_20_défaut"><text:span text:style-name="T17">élastique.</text:span></text:span></text:p>
      <text:p text:style-name="P6"/>
      <text:p text:style-name="P4">Dictée 26 (futur simple, mots invariables)</text:p>
      <text:p text:style-name="Standard"><text:span text:style-name="Police_20_par_20_défaut"><text:span text:style-name="T16">a- </text:span></text:span><text:span text:style-name="Police_20_par_20_défaut"><text:span text:style-name="T20">Pendant</text:span></text:span><text:span text:style-name="Police_20_par_20_défaut"><text:span text:style-name="T16"> l'été, nous partirons </text:span></text:span><text:span text:style-name="Police_20_par_20_défaut"><text:span text:style-name="T20">encore</text:span></text:span><text:span text:style-name="Police_20_par_20_défaut"><text:span text:style-name="T16"> en vacances à la montagne pour faire des</text:span></text:span><text:span text:style-name="Police_20_par_20_défaut"><text:span text:style-name="T20"> randonnées.</text:span></text:span></text:p>
      <text:p text:style-name="Standard"><text:span text:style-name="Police_20_par_20_défaut"><text:span text:style-name="T16">b- Nous </text:span></text:span><text:span text:style-name="Police_20_par_20_défaut"><text:span text:style-name="T20">prendrons</text:span></text:span><text:span text:style-name="Police_20_par_20_défaut"><text:span text:style-name="T16"> </text:span></text:span><text:span text:style-name="Police_20_par_20_défaut"><text:span text:style-name="T20">le téléphérique</text:span></text:span><text:span text:style-name="Police_20_par_20_défaut"><text:span text:style-name="T16"> qui monte </text:span></text:span><text:span text:style-name="Police_20_par_20_défaut"><text:span text:style-name="T20">jusqu'à</text:span></text:span><text:span text:style-name="Police_20_par_20_défaut"><text:span text:style-name="T16"> </text:span></text:span><text:span text:style-name="Police_20_par_20_défaut"><text:span text:style-name="T20">l'aiguille</text:span></text:span><text:span text:style-name="Police_20_par_20_défaut"><text:span text:style-name="T16"> du Midi. Nous aurons un peu peur.</text:span></text:span></text:p>
      <text:p text:style-name="Standard"><text:span text:style-name="Police_20_par_20_défaut"><text:span text:style-name="T16">c- </text:span></text:span><text:span text:style-name="Police_20_par_20_défaut"><text:span text:style-name="T20">Là-haut</text:span></text:span><text:span text:style-name="Police_20_par_20_défaut"><text:span text:style-name="T16">, nous découvrirons</text:span></text:span><text:span text:style-name="Police_20_par_20_défaut"><text:span text:style-name="T20"> la vallée,</text:span></text:span><text:span text:style-name="Police_20_par_20_défaut"><text:span text:style-name="T16"> les glaciers immenses et le </text:span></text:span><text:span text:style-name="Police_20_par_20_défaut"><text:span text:style-name="T20">majestueux</text:span></text:span><text:span text:style-name="Police_20_par_20_défaut"><text:span text:style-name="T16"> Mont Blanc.</text:span></text:span></text:p>
      <text:p text:style-name="Standard"><text:span text:style-name="Police_20_par_20_défaut"><text:span text:style-name="T16">d- </text:span></text:span><text:span text:style-name="Police_20_par_20_défaut"><text:span text:style-name="T18">Pendant</text:span></text:span><text:span text:style-name="Police_20_par_20_défaut"><text:span text:style-name="T16"> l'été, je partirai </text:span></text:span><text:span text:style-name="Police_20_par_20_défaut"><text:span text:style-name="T18">encore </text:span></text:span><text:span text:style-name="Police_20_par_20_défaut"><text:span text:style-name="T16">à la montagne et je ferai </text:span></text:span><text:span text:style-name="Police_20_par_20_défaut"><text:span text:style-name="T17">des randonnées</text:span></text:span><text:span text:style-name="Police_20_par_20_défaut"><text:span text:style-name="T16">.</text:span></text:span></text:p>
      <text:p text:style-name="Standard"><text:span text:style-name="Police_20_par_20_défaut"><text:span text:style-name="T16">Je </text:span></text:span><text:span text:style-name="Police_20_par_20_défaut"><text:span text:style-name="T17">prendrai le téléphérique</text:span></text:span><text:span text:style-name="Police_20_par_20_défaut"><text:span text:style-name="T16"> </text:span></text:span><text:span text:style-name="Police_20_par_20_défaut"><text:span text:style-name="T18">jusqu'à</text:span></text:span><text:span text:style-name="Police_20_par_20_défaut"><text:span text:style-name="T16"> </text:span></text:span><text:span text:style-name="Police_20_par_20_défaut"><text:span text:style-name="T17">l'aiguille</text:span></text:span><text:span text:style-name="Police_20_par_20_défaut"><text:span text:style-name="T16"> du Midi. Peut-être que j'aurai peur. Quand j'arriverai </text:span></text:span><text:span text:style-name="Police_20_par_20_défaut"><text:span text:style-name="T18">là-haut</text:span></text:span><text:span text:style-name="Police_20_par_20_défaut"><text:span text:style-name="T16">, je découvrirai </text:span></text:span><text:span text:style-name="Police_20_par_20_défaut"><text:span text:style-name="T17">la vallée</text:span></text:span><text:span text:style-name="Police_20_par_20_défaut"><text:span text:style-name="T16"> et les immenses glaciers du </text:span></text:span><text:span text:style-name="Police_20_par_20_défaut"><text:span text:style-name="T17">majestueux </text:span></text:span><text:span text:style-name="Police_20_par_20_défaut"><text:span text:style-name="T16">Mont Blanc.</text:span></text:span></text:p>
      <text:p text:style-name="P4">Dictée 27 (futur simple, mots invariables, noms et adjectifs se terminant par une consonne muette)</text:p>
      <text:p text:style-name="Standard"><text:span text:style-name="Police_20_par_20_défaut"><text:span text:style-name="T16">a- </text:span></text:span><text:span text:style-name="Police_20_par_20_défaut"><text:span text:style-name="T20">Après</text:span></text:span><text:span text:style-name="Police_20_par_20_défaut"><text:span text:style-name="T16"> l'été, </text:span></text:span><text:span text:style-name="Police_20_par_20_défaut"><text:span text:style-name="T20">les hirondelles</text:span></text:span><text:span text:style-name="Police_20_par_20_défaut"><text:span text:style-name="T16"> partiront très </text:span></text:span><text:span text:style-name="Police_20_par_20_défaut"><text:span text:style-name="T20">loin</text:span></text:span><text:span text:style-name="Police_20_par_20_défaut"><text:span text:style-name="T16"> et il </text:span></text:span><text:span text:style-name="Police_20_par_20_défaut"><text:span text:style-name="T20">règnera</text:span></text:span><text:span text:style-name="Police_20_par_20_défaut"><text:span text:style-name="T16"> une grande </text:span></text:span><text:span text:style-name="Police_20_par_20_défaut"><text:span text:style-name="T20">agitation.</text:span></text:span></text:p>
      <text:p text:style-name="Standard"><text:span text:style-name="Police_20_par_20_défaut"><text:span text:style-name="T16">b- Les jeunes se montreront </text:span></text:span><text:span text:style-name="Police_20_par_20_défaut"><text:span text:style-name="T20">trop</text:span></text:span><text:span text:style-name="Police_20_par_20_défaut"><text:span text:style-name="T16"> </text:span></text:span><text:span text:style-name="Police_20_par_20_défaut"><text:span text:style-name="T20">impatients</text:span></text:span><text:span text:style-name="Police_20_par_20_défaut"><text:span text:style-name="T16"> en attendant </text:span></text:span><text:span text:style-name="Police_20_par_20_défaut"><text:span text:style-name="T20">le signal du départ.</text:span></text:span></text:p>
      <text:p text:style-name="Standard"><text:span text:style-name="Police_20_par_20_défaut"><text:span text:style-name="T16">C-Ces oiseaux</text:span></text:span><text:span text:style-name="Police_20_par_20_défaut"><text:span text:style-name="T20"> migratoires</text:span></text:span><text:span text:style-name="Police_20_par_20_défaut"><text:span text:style-name="T16"> voleront vers le sud de l'Afrique pendant des jours et des jours.</text:span></text:span></text:p>
      <text:p text:style-name="P4"><text:span text:style-name="Police_20_par_20_défaut"><text:span text:style-name="T40">d- </text:span></text:span><text:span text:style-name="Police_20_par_20_défaut"><text:span text:style-name="T44">Les hirondelles</text:span></text:span><text:span text:style-name="Police_20_par_20_défaut"><text:span text:style-name="T40"> sont des oiseaux </text:span></text:span><text:span text:style-name="Police_20_par_20_défaut"><text:span text:style-name="T47">migratoires</text:span></text:span><text:span text:style-name="Police_20_par_20_défaut"><text:span text:style-name="T40"> car elles partent très </text:span></text:span><text:span text:style-name="Police_20_par_20_défaut"><text:span text:style-name="T38">loin </text:span></text:span><text:span text:style-name="Police_20_par_20_défaut"><text:span text:style-name="T40">vers l'Afrique</text:span></text:span><text:span text:style-name="Police_20_par_20_défaut"><text:span text:style-name="T38"> après </text:span></text:span><text:span text:style-name="Police_20_par_20_défaut"><text:span text:style-name="T40">l'été. <text:s/>Quand elles partiront, </text:span></text:span><text:span text:style-name="Police_20_par_20_défaut"><text:span text:style-name="T44">il règnera</text:span></text:span><text:span text:style-name="Police_20_par_20_défaut"><text:span text:style-name="T40"> une grande </text:span></text:span><text:span text:style-name="Police_20_par_20_défaut"><text:span text:style-name="T47">agitation</text:span></text:span><text:span text:style-name="Police_20_par_20_défaut"><text:span text:style-name="T40"> et les <text:s/>jeunes se montreront </text:span></text:span><text:span text:style-name="Police_20_par_20_défaut"><text:span text:style-name="T38">trop </text:span></text:span><text:span text:style-name="Police_20_par_20_défaut"><text:span text:style-name="T44">impatients</text:span></text:span><text:span text:style-name="Police_20_par_20_défaut"><text:span text:style-name="T40"> quand ils attendront</text:span></text:span><text:span text:style-name="Police_20_par_20_défaut"><text:span text:style-name="T43"> </text:span></text:span><text:span text:style-name="Police_20_par_20_défaut"><text:span text:style-name="T47">le signal du départ.</text:span></text:span></text:p>
      <text:p text:style-name="P4"><text:span text:style-name="Police_20_par_20_défaut"><text:span text:style-name="T47"/></text:span></text:p>
      <text:p text:style-name="P4">Dictée 28 (imparfait de l'indicatif, mots invariables)</text:p>
      <text:p text:style-name="Standard"><text:span text:style-name="Police_20_par_20_défaut"><text:span text:style-name="T1">a- </text:span></text:span><text:span text:style-name="Police_20_par_20_défaut"><text:span text:style-name="T3">Autrefois,</text:span></text:span><text:span text:style-name="Police_20_par_20_défaut"><text:span text:style-name="T1"> les premiers hommes se </text:span></text:span><text:span text:style-name="Police_20_par_20_défaut"><text:span text:style-name="T3">construisaient</text:span></text:span><text:span text:style-name="Police_20_par_20_défaut"><text:span text:style-name="T1"> des </text:span></text:span><text:span text:style-name="Police_20_par_20_défaut"><text:span text:style-name="T3">huttes</text:span></text:span><text:span text:style-name="Police_20_par_20_défaut"><text:span text:style-name="T1"> ou des tentes. Parfois, ils </text:span></text:span><text:span text:style-name="Police_20_par_20_défaut"><text:span text:style-name="T3">vivaient</text:span></text:span><text:span text:style-name="Police_20_par_20_défaut"><text:span text:style-name="T1"> dans des </text:span></text:span><text:span text:style-name="Police_20_par_20_défaut"><text:span text:style-name="T3">cavernes.</text:span></text:span></text:p>
      <text:p text:style-name="Standard"><text:span text:style-name="Police_20_par_20_défaut"><text:span text:style-name="T1">b- Ils se fabriquaient des </text:span></text:span><text:span text:style-name="Police_20_par_20_défaut"><text:span text:style-name="T3">outils</text:span></text:span><text:span text:style-name="Police_20_par_20_défaut"><text:span text:style-name="T1"> en pierre et ils mangeaient des </text:span></text:span><text:span text:style-name="Police_20_par_20_défaut"><text:span text:style-name="T3">fruits </text:span></text:span><text:span text:style-name="Police_20_par_20_défaut"><text:span text:style-name="T1">sauvages qu'on trouvait </text:span></text:span><text:span text:style-name="Police_20_par_20_défaut"><text:span text:style-name="T3">au milieu de</text:span></text:span><text:span text:style-name="Police_20_par_20_défaut"><text:span text:style-name="T1"> la nature.</text:span></text:span></text:p>
      <text:p text:style-name="Standard"><text:span text:style-name="Police_20_par_20_défaut"><text:span text:style-name="T1">c- Puis, ils ont appris à faire du feu, ce qui a amélioré leurs </text:span></text:span><text:span text:style-name="Police_20_par_20_défaut"><text:span text:style-name="T3">conditions</text:span></text:span><text:span text:style-name="Police_20_par_20_défaut"><text:span text:style-name="T1"> de</text:span></text:span><text:span text:style-name="Police_20_par_20_défaut"><text:span text:style-name="T3"> vie.</text:span></text:span></text:p>
      <text:p text:style-name="P4"><text:span text:style-name="Police_20_par_20_défaut"><text:span text:style-name="T45">d-</text:span></text:span><text:span text:style-name="Police_20_par_20_défaut"><text:span text:style-name="T46"> </text:span></text:span><text:span text:style-name="Police_20_par_20_défaut"><text:span text:style-name="T48">Autrefois,</text:span></text:span><text:span text:style-name="Police_20_par_20_défaut"><text:span text:style-name="T45"> les hommes </text:span></text:span><text:span text:style-name="Police_20_par_20_défaut"><text:span text:style-name="T47">vivaient</text:span></text:span><text:span text:style-name="Police_20_par_20_défaut"><text:span text:style-name="T45"> dans </text:span></text:span><text:span text:style-name="Police_20_par_20_défaut"><text:span text:style-name="T47">des cavernes</text:span></text:span><text:span text:style-name="Police_20_par_20_défaut"><text:span text:style-name="T45"> ou dans </text:span></text:span><text:span text:style-name="Police_20_par_20_défaut"><text:span text:style-name="T47">des huttes</text:span></text:span><text:span text:style-name="Police_20_par_20_défaut"><text:span text:style-name="T45"> qu'ils se </text:span></text:span><text:span text:style-name="Police_20_par_20_défaut"><text:span text:style-name="T47">construisaient</text:span></text:span><text:span text:style-name="Police_20_par_20_défaut"><text:span text:style-name="T45">. Ils se fabriquaient des </text:span></text:span><text:span text:style-name="Police_20_par_20_défaut"><text:span text:style-name="T47">outils</text:span></text:span><text:span text:style-name="Police_20_par_20_défaut"><text:span text:style-name="T45"> en pierre. Ils chassaient, ils pêchaient et ils mangeaient des </text:span></text:span><text:span text:style-name="Police_20_par_20_défaut"><text:span text:style-name="T47">fruits</text:span></text:span><text:span text:style-name="Police_20_par_20_défaut"><text:span text:style-name="T45"> sauvages qu'ils trouvaient </text:span></text:span><text:span text:style-name="Police_20_par_20_défaut"><text:span text:style-name="T48">au milieu</text:span></text:span><text:span text:style-name="Police_20_par_20_défaut"><text:span text:style-name="T45"> de la nature. La découverte du feu a amélioré leurs </text:span></text:span><text:span text:style-name="Police_20_par_20_défaut"><text:span text:style-name="T47">conditions</text:span></text:span><text:span text:style-name="Police_20_par_20_défaut"><text:span text:style-name="T45"> de </text:span></text:span><text:span text:style-name="Police_20_par_20_défaut"><text:span text:style-name="T47">vie.</text:span></text:span></text:p>
      <text:p text:style-name="P4"><text:span text:style-name="Police_20_par_20_défaut"><text:span text:style-name="T47"/></text:span></text:p>
      <text:p text:style-name="P4"><text:span text:style-name="Police_20_par_20_défaut"><text:span text:style-name="T49">Dictée 29 (présent de l'indicatif, mots invariables)</text:span></text:span></text:p>
      <text:p text:style-name="P2"><text:span text:style-name="T31">a) Si tu te promènes souvent en </text:span><text:span text:style-name="T35">forêt,</text:span><text:span text:style-name="T31"> elle te dévoilera </text:span><text:span text:style-name="T35">peu à peu</text:span><text:span text:style-name="T31"> </text:span><text:span text:style-name="T35">ses secrets</text:span><text:span text:style-name="T31">. </text:span></text:p>
      <text:p text:style-name="P8">b) Si tu te balades <text:span text:style-name="T52">les yeux</text:span> et <text:span text:style-name="T52">les oreilles aux aguets</text:span>, tu feras des découvertes surprenantes. </text:p>
      <text:p text:style-name="P8">c) Tu n'<text:span text:style-name="T52">identifieras</text:span> pas tous les arbres ni toutes <text:span text:style-name="T52">les fleurs</text:span> que tu<text:span text:style-name="T52"> rencontreras</text:span> mais ils deviendront tes amis.</text:p>
      <text:p text:style-name="P7"><text:span text:style-name="Police_20_par_20_défaut"><text:span text:style-name="T55">d) </text:span></text:span><text:span text:style-name="Police_20_par_20_défaut"><text:span text:style-name="T56">La forêt </text:span></text:span><text:span text:style-name="Police_20_par_20_défaut"><text:span text:style-name="T55">dévoile </text:span></text:span><text:span text:style-name="Police_20_par_20_défaut"><text:span text:style-name="T56">toujours </text:span></text:span><text:span text:style-name="Police_20_par_20_défaut"><text:span text:style-name="T55">ses </text:span></text:span><text:span text:style-name="Police_20_par_20_défaut"><text:span text:style-name="T56">secrets</text:span></text:span><text:span text:style-name="Police_20_par_20_défaut"><text:span text:style-name="T55"> à ceux qui se promènent </text:span></text:span><text:span text:style-name="Police_20_par_20_défaut"><text:span text:style-name="T56">les yeux</text:span></text:span><text:span text:style-name="Police_20_par_20_défaut"><text:span text:style-name="T55"> et </text:span></text:span><text:span text:style-name="Police_20_par_20_défaut"><text:span text:style-name="T56">les oreilles aux aguets</text:span></text:span><text:span text:style-name="Police_20_par_20_défaut"><text:span text:style-name="T55">. Vous n'i</text:span></text:span><text:span text:style-name="Police_20_par_20_défaut"><text:span text:style-name="T56">dentifiez</text:span></text:span><text:span text:style-name="Police_20_par_20_défaut"><text:span text:style-name="T55"> pas tous les arbres, tous les oiseaux ni toutes </text:span></text:span><text:span text:style-name="Police_20_par_20_défaut"><text:span text:style-name="T56">les fleurs</text:span></text:span><text:span text:style-name="Police_20_par_20_défaut"><text:span text:style-name="T55"> que vous </text:span></text:span><text:span text:style-name="Police_20_par_20_défaut"><text:span text:style-name="T56">rencontrez</text:span></text:span><text:span text:style-name="Police_20_par_20_défaut"><text:span text:style-name="T55"> mais, </text:span></text:span><text:span text:style-name="Police_20_par_20_défaut"><text:span text:style-name="T56">peu à peu</text:span></text:span><text:span text:style-name="Police_20_par_20_défaut"><text:span text:style-name="T55">, ils deviennent vos ami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441cm" fo:margin-left="1.667cm" fo:margin-right="1.5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85cm" fo:margin-bottom="1.289cm" fo:margin-left="1.376cm" fo:margin-right="1.337cm" style:writing-mode="lr-tb" style:footnote-max-height="0cm">
        <style:columns fo:column-count="2">
          <style:column style:rel-width="7650*" fo:start-indent="0cm" fo:end-indent="0.249cm"/>
          <style:column style:rel-width="7650*" fo:start-indent="0.249cm" fo:end-indent="0cm"/>
        </style:columns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6M14S</meta:editing-duration>
    <meta:editing-cycles>14</meta:editing-cycles>
    <meta:generator>LibreOffice/5.2.7.2$Windows_x86 LibreOffice_project/2b7f1e640c46ceb28adf43ee075a6e8b8439ed10</meta:generator>
    <dc:date>2017-08-11T11:37:06.551000000</dc:date>
    <meta:print-date>2016-08-24T17:23:20.15</meta:print-date>
    <meta:document-statistic meta:table-count="0" meta:image-count="0" meta:object-count="0" meta:page-count="4" meta:paragraph-count="148" meta:word-count="2650" meta:character-count="15501" meta:non-whitespace-character-count="12982"/>
    <meta:user-defined meta:name="Info 1"/>
    <meta:user-defined meta:name="Info 2"/>
    <meta:user-defined meta:name="Info 3"/>
    <meta:user-defined meta:name="Info 4"/>
  </office:meta>
</office:document-meta>
</file>